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Franchimontlaan 6 2313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362</text:p>
            <text:p text:style-name="common-al">Ingekomen: 28-04-2023 00:00</text:p>
            <text:p text:style-name="common-al">Locatie: Franchimontlaan 6 2313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362" xlink:type="simple">publicatiesomgevingsvergunningen@leiden.nl</text:a> de volgende gegevens:</text:p>
            <text:p text:style-name="common-al">-het kenmerk van de aanvraag: Z/23/35233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36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Franchimontlaan 6 2313RW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4_GFO_ZAKEN_799947_7546039_16826716...|exb-2023-22009</meta:user-defined>
    <meta:user-defined meta:name="OVERHEIDop.publicationIssue">191865</meta:user-defined>
    <meta:user-defined meta:name="OVERHEIDop.GmbID/DC.identifier">gmb-2023-191865</meta:user-defined>
    <meta:user-defined meta:name="OVERHEIDop.versieInformatie"/>
  </office:meta>
</office:document-meta>
</file>