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noveren en verduurzamen van de woning aan  President Kennedylaan 3, 4334 EE Middelburg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439038</text:span>
          </text:p>
            <text:p text:style-name="common-al">Burgemeester en wethouders van de gemeente Middelburg hebben een aanvraag voor een omgevingsvergunning ontvangen. De vergunning is aangevraagd voor <text:span text:style-name="nadrukvet">het </text:span><text:span text:style-name="nadrukvet">renoveren en verduurzamen van de woning </text:span>aan <text:span text:style-name="nadrukvet">President Kennedylaan 3</text:span><text:span text:style-name="nadrukvet"> te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19</text:span><text:span text:style-name="nadrukvet"> april 2023.</text:span></text:p>
            <text:p text:style-name="common-al">
            <text:span text:style-name="nadrukvet"/>Zij neemt daarover waarschijnlijk vóór <text:span text:style-name="nadrukvet">14 juni 2023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91862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862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862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noveren en verduurzamen van de woning aan  President Kennedylaan 3, 4334 EE Middelburg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1862</meta:user-defined>
    <meta:user-defined meta:name="OVERHEIDop.GmbID/DC.identifier">gmb-2023-191862</meta:user-defined>
    <meta:user-defined meta:name="OVERHEIDop.versieInformatie"/>
  </office:meta>
</office:document-meta>
</file>