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, Vuurdoornpark 1, 2724H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<text:span text:style-name="nadrukvet">4 januari 2023 </text:span><text:span text:style-name="nadrukcur">( <text:span text:style-name="nadrukvet">Rectificatie</text:span> datum tot het eerder gepubliceerde besluit omgevingsvergunning van 6 januari 2023, Gemeenteblad 2023, 8150 )</text:span> een besluit verzonden op de aanvraag met zaaknummer 2022-086725 voor het plaatsen van een aanbouw op locatie Vuurdoornpark 1, 2724H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8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uurdoornpark 1, 2724H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aanbouw, Vuurdoornpark 1, 2724HE Zoetermee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86</meta:user-defined>
    <meta:user-defined meta:name="OVERHEIDop.GmbID/DC.identifier">gmb-2023-19186</meta:user-defined>
    <meta:user-defined meta:name="OVERHEIDop.versieInformatie"/>
  </office:meta>
</office:document-meta>
</file>