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/uitweg aan Paukenweg 14,  4337 WH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72171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aanleggen van een inrit/uitweg</text:span><text:span text:style-name="nadrukvet"/>aan <text:span text:style-name="nadrukvet">Paukenweg 14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8</text:span><text:span text:style-name="nadrukvet"> april 2023.</text:span></text:p>
            <text:p text:style-name="common-al">
            <text:span text:style-name="nadrukvet"/>Zij neemt daarover waarschijnlijk vóór <text:span text:style-name="nadrukvet">13 jun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185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5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5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inrit/uitweg aan Paukenweg 14,  4337 WH Middelbur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857</meta:user-defined>
    <meta:user-defined meta:name="OVERHEIDop.GmbID/DC.identifier">gmb-2023-191857</meta:user-defined>
    <meta:user-defined meta:name="OVERHEIDop.versieInformatie"/>
  </office:meta>
</office:document-meta>
</file>