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isolatieglas in houten ramen aan Oostkerkplein 9, 4331 TL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394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isolatieglas in houten ramen </text:span>aan <text:span text:style-name="nadrukvet">Oostkerkplein 9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4</text:span><text:span text:style-name="nadrukvet"> april 2023.</text:span></text:p>
            <text:p text:style-name="common-al">
            <text:span text:style-name="nadrukvet"/>Zij neemt daarover waarschijnlijk vóór <text:span text:style-name="nadrukvet">19 juni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185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isolatieglas in houten ramen aan Oostkerkplein 9, 4331 TL Middelbur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854</meta:user-defined>
    <meta:user-defined meta:name="OVERHEIDop.GmbID/DC.identifier">gmb-2023-191854</meta:user-defined>
    <meta:user-defined meta:name="OVERHEIDop.versieInformatie"/>
  </office:meta>
</office:document-meta>
</file>