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schilderwerkzaamheden aan Oostkerkplein 9,  4331 TL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73711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uitvoeren van schilderwerkzaamheden </text:span>aan <text:span text:style-name="nadrukvet">Oostkerkplein 9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4</text:span><text:span text:style-name="nadrukvet"> april 2023.</text:span></text:p>
            <text:p text:style-name="common-al">
            <text:span text:style-name="nadrukvet"/>Zij neemt daarover waarschijnlijk vóór <text:span text:style-name="nadrukvet">19 juni 2</text:span><text:span text:style-name="nadrukvet">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185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5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5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voeren van schilderwerkzaamheden aan Oostkerkplein 9,  4331 TL Middelbur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851</meta:user-defined>
    <meta:user-defined meta:name="OVERHEIDop.GmbID/DC.identifier">gmb-2023-191851</meta:user-defined>
    <meta:user-defined meta:name="OVERHEIDop.versieInformatie"/>
  </office:meta>
</office:document-meta>
</file>