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, Mary Zeldenrustweg 32 2331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3361</text:p>
            <text:p text:style-name="common-al">Ingekomen: 27-04-2023 00:00</text:p>
            <text:p text:style-name="common-al">Locatie: Mary Zeldenrustweg 32 2331N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3361" xlink:type="simple">publicatiesomgevingsvergunningen@leiden.nl</text:a> de volgende gegevens:</text:p>
            <text:p text:style-name="common-al">-het kenmerk van de aanvraag: Z/23/35233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184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3361</meta:user-defined>
    <meta:user-defined meta:name="DCTERMS.abstract">vervangen kozijn</meta:user-defined>
    <dc:language>nl</dc:language>
    <meta:user-defined meta:name="OVERHEIDop.locatietype/OVERHEIDop.gebiedsmarkering">Punt</meta:user-defined>
    <meta:user-defined meta:name="DC.title">Aanvraag omgevingsvergunning, vervangen kozijn, Mary Zeldenrustweg 32 2331ND Leiden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4_GFO_ZAKEN_799946_7753055_16825818...|exb-2023-22005</meta:user-defined>
    <meta:user-defined meta:name="OVERHEIDop.publicationIssue">191848</meta:user-defined>
    <meta:user-defined meta:name="OVERHEIDop.GmbID/DC.identifier">gmb-2023-191848</meta:user-defined>
    <meta:user-defined meta:name="OVERHEIDop.versieInformatie"/>
  </office:meta>
</office:document-meta>
</file>