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op de hoofdriolering t.b.v. zorgwoning aan Nieuwlandseweg 37 4339 NE 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47197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sluiten op de hoofdriolering t.b.v. zorgwoning </text:span>aan <text:span text:style-name="nadrukvet">Nieuwlandseweg 37 te Nieuw- en Sint Joosland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</text:span><text:span text:style-name="nadrukvet">april 2023.</text:span></text:p>
            <text:p text:style-name="common-al">
            <text:span text:style-name="nadrukvet"/>Zij neemt daarover waarschijnlijk vóór <text:span text:style-name="nadrukvet">14 jun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18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op de hoofdriolering t.b.v. zorgwoning aan Nieuwlandseweg 37 4339 NE  Nieuw- en Sint Joosl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845</meta:user-defined>
    <meta:user-defined meta:name="OVERHEIDop.GmbID/DC.identifier">gmb-2023-191845</meta:user-defined>
    <meta:user-defined meta:name="OVERHEIDop.versieInformatie"/>
  </office:meta>
</office:document-meta>
</file>