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kapel aan de voorzijde van de woning aan  J. Hieronimus Huijssenstraat 15, 4336 AH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216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vangen van de dakkapel aan de voorzijde van de woning </text:span>aan <text:span text:style-name="nadrukvet">J. Hieronimus Huijssenstraat 15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</text:span><text:span text:style-name="nadrukvet"/><text:span text:style-name="nadrukvet">april 2023.</text:span></text:p>
            <text:p text:style-name="common-al">
            <text:span text:style-name="nadrukvet"/>Zij neemt daarover waarschijnlijk vóór <text:span text:style-name="nadrukvet">13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184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dakkapel aan de voorzijde van de woning aan  J. Hieronimus Huijssenstraat 15, 4336 AH Middelbur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842</meta:user-defined>
    <meta:user-defined meta:name="OVERHEIDop.GmbID/DC.identifier">gmb-2023-191842</meta:user-defined>
    <meta:user-defined meta:name="OVERHEIDop.versieInformatie"/>
  </office:meta>
</office:document-meta>
</file>