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aanvraag omgevingsvergunning Leijerdijk 3,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bestaande woning/schuur ten behoeve van het creëren van 2 extra inwoningen</text:p>
            <text:p text:style-name="common-al">Locatie: Leijerdijk 3 Nieuwe Niedorp</text:p>
            <text:p text:style-name="common-al">Kenmerk: Z-369230</text:p>
            <text:p text:style-name="common-al">Datum verlenging t/m: 22 februar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8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230</meta:user-defined>
    <meta:user-defined meta:name="DCTERMS.abstract">het verbouwen van een bestaande woning/schuur ten behoeve van het creëren van 2 extra inwoningen </meta:user-defined>
    <dc:language>nl</dc:language>
    <meta:user-defined meta:name="OVERHEIDop.locatietype/OVERHEIDop.gebiedsmarkering">Adres</meta:user-defined>
    <meta:user-defined meta:name="DC.title">Hollands Kroon - Week 2, verlengen beslistermijn aanvraag omgevingsvergunning Leijerdijk 3, Nieuwe Niedorp</meta:user-defined>
    <meta:user-defined meta:name="DCTERMS.W3CDTF/DCTERMS.available">2023-01-16</meta:user-defined>
    <meta:user-defined meta:name="DCTERMS.W3CDTF/OVERHEIDop.jaargang">2023</meta:user-defined>
    <meta:user-defined meta:name="OVERHEIDop.publicationIssue">19184</meta:user-defined>
    <meta:user-defined meta:name="OVERHEIDop.GmbID/DC.identifier">gmb-2023-19184</meta:user-defined>
    <meta:user-defined meta:name="OVERHEIDop.versieInformatie"/>
  </office:meta>
</office:document-meta>
</file>