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Bivakweg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melding ontvangen voor activiteiten waarvoor geen vergunningplicht geldt op locatie Bivakweg 6 te Deurne. De melding is geregistreerd onder zaaknummer HZ-2023-036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183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Bivakweg 6 te Deurn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35</meta:user-defined>
    <meta:user-defined meta:name="OVERHEIDop.GmbID/DC.identifier">gmb-2023-191835</meta:user-defined>
    <meta:user-defined meta:name="OVERHEIDop.versieInformatie"/>
  </office:meta>
</office:document-meta>
</file>