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herstelwerk aan het pand aan Oostkerkplein 9,  4331 TL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3721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u</text:span><text:span text:style-name="nadrukvet">itvoeren van herstelwerk </text:span><text:span text:style-name="nadrukvet">aan het pand </text:span>aan <text:span text:style-name="nadrukvet">Oostkerkplein 9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4</text:span><text:span text:style-name="nadrukvet"> april 2023.</text:span></text:p>
            <text:p text:style-name="common-al">
            <text:span text:style-name="nadrukvet"/>Zij neemt daarover waarschijnlijk vóór <text:span text:style-name="nadrukvet">19</text:span><text:span text:style-name="nadrukvet">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183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herstelwerk aan het pand aan Oostkerkplein 9,  4331 TL Middelbur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833</meta:user-defined>
    <meta:user-defined meta:name="OVERHEIDop.GmbID/DC.identifier">gmb-2023-191833</meta:user-defined>
    <meta:user-defined meta:name="OVERHEIDop.versieInformatie"/>
  </office:meta>
</office:document-meta>
</file>