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393230</text:p>
            <text:p text:style-name="al"/>
            <text:p text:style-name="al">Onderwerp: tijdelijk gesloten verklaring in verband met het organiseren van het Oranjewoud Festival.</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van 26 tot en met 29 mei 2023 op de locatie Parklandschap Oranjewoud wordt georganiseerd;</text:p>
              </text:list-item>
              <text:list-item text:style-override="id1-3-2-1-1-10-2">
                <text:number>•</text:number>
                <text:p text:style-name="al">dat het noodzakelijk is om de Lindelaan te Oranjewoud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6 mei 2023 van 10:00 uur tot 00:00 uur, op 27 mei 2023 van 10:00 uur tot 01:00 uur, op 28 mei 2023 van 10:00 uur tot 01:00 uur en op 29 mei 2023 van 10:00 uur tot 20:00 uur.</text:p>
            <text:p text:style-name="al"/>
            <text:p text:style-name="al">
            <text:span text:style-name="nadrukvet">Oranjewoud, Lindelaan</text:span>
          </text:p>
            <text:p text:style-name="al"/>
            <text:p text:style-name="al">Heerenveen, 26 april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83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3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3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in verband met het organiseren van het Oranjewoud Festival van 26 tot en met 29 mei 2023  - Parklandschap Oranjewou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3-05-02</meta:user-defined>
    <meta:user-defined meta:name="DCTERMS.W3CDTF/OVERHEIDop.jaargang">2023</meta:user-defined>
    <meta:user-defined meta:name="OVERHEIDop.publicationIssue">191831</meta:user-defined>
    <meta:user-defined meta:name="OVERHEIDop.GmbID/DC.identifier">gmb-2023-191831</meta:user-defined>
    <meta:user-defined meta:name="OVERHEIDop.versieInformatie"/>
  </office:meta>
</office:document-meta>
</file>