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eldhoflanden 85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3 een besluit genomen op de aanvraag met zaaknummer V-2023-0359 voor een omgevingsvergunning : het wijzigen van de hoofdentree, op locatie Veldhoflanden 85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182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2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2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Veldhoflanden 85 2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1825</meta:user-defined>
    <meta:user-defined meta:name="OVERHEIDop.GmbID/DC.identifier">gmb-2023-191825</meta:user-defined>
    <meta:user-defined meta:name="OVERHEIDop.versieInformatie"/>
  </office:meta>
</office:document-meta>
</file>