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Roode Hert 5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5 maart 2023 ontvangen aanvraag omgevingsvergunning voor het legaliseren van de erfafscheiding, op locatie Roode Hert 5, de beslistermijn verlengd tot 9 juni 2023. De aanvraag heeft dossiernummer: 23Z0000654.</text:p>
            <text:p text:style-name="common-al">Ter inzage</text:p>
            <text:p text:style-name="common-al">De stukken liggen vanaf 10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82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654</meta:user-defined>
    <dc:language>nl</dc:language>
    <meta:user-defined meta:name="OVERHEIDop.locatietype/OVERHEIDop.gebiedsmarkering">Adres</meta:user-defined>
    <meta:user-defined meta:name="DC.title">Gemeente Zeewolde, verlengde beslistermijn omgevingsvergunning, Roode Hert 5, voor het legaliseren van de erfafscheid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1820</meta:user-defined>
    <meta:user-defined meta:name="OVERHEIDop.GmbID/DC.identifier">gmb-2023-191820</meta:user-defined>
    <meta:user-defined meta:name="OVERHEIDop.versieInformatie"/>
  </office:meta>
</office:document-meta>
</file>