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erde bouwlaag van een woning, Molukkenstraat 58 te Utrecht,  HZ_WABO-23-06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ukkenstraat 58 te Utrecht</text:p>
            <text:p text:style-name="common-al">HZ_WABO-23-06953</text:p>
            <text:p text:style-name="common-al">Toelichting: het vergroten van de derde bouwlaa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81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de derde bouwlaag van een woning, Molukkenstraat 58 te Utrecht,  HZ_WABO-23-06953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14</meta:user-defined>
    <meta:user-defined meta:name="OVERHEIDop.GmbID/DC.identifier">gmb-2023-191814</meta:user-defined>
    <meta:user-defined meta:name="OVERHEIDop.versieInformatie"/>
  </office:meta>
</office:document-meta>
</file>