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enmerk 2023-000680 Ridderhof 86, 2981ET Ridderkerk, het plaatsen van een afzuig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2023-000680 voor het plaatsen van een afzuiginstallatie op locatie Ridderhof 86, 2981ET Ridderkerk. De vergunning is buiten behandeling gestel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7 april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181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1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1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buiten behandeling laten op locatie Ridderhof 86, 2981ET Ridderkerk</meta:user-defined>
    <dc:language>nl</dc:language>
    <meta:user-defined meta:name="OVERHEIDop.locatietype/OVERHEIDop.gebiedsmarkering">Punt</meta:user-defined>
    <meta:user-defined meta:name="DC.title">Kennisgeving besluit op Omgevingsvergunning, kenmerk 2023-000680 Ridderhof 86, 2981ET Ridderkerk, het plaatsen van een afzuiginstallati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1813</meta:user-defined>
    <meta:user-defined meta:name="OVERHEIDop.GmbID/DC.identifier">gmb-2023-191813</meta:user-defined>
    <meta:user-defined meta:name="OVERHEIDop.versieInformatie"/>
  </office:meta>
</office:document-meta>
</file>