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acculaadruimte aan Deilseweg 7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eilseweg 7, 4191 NX, Geldermalsen, het bouwen van een acculaadruimte (Bouwen), Beslistermijn verlengd tot 31-05-2023 , ODR23031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181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1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1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123</meta:user-defined>
    <dc:language>nl</dc:language>
    <meta:user-defined meta:name="OVERHEIDop.locatietype/OVERHEIDop.gebiedsmarkering">Adres</meta:user-defined>
    <meta:user-defined meta:name="DC.title">Verlenging beslistermijn voor het bouwen van een acculaadruimte aan Deilseweg 7 te Geldermal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10</meta:user-defined>
    <meta:user-defined meta:name="OVERHEIDop.GmbID/DC.identifier">gmb-2023-191810</meta:user-defined>
    <meta:user-defined meta:name="OVERHEIDop.versieInformatie"/>
  </office:meta>
</office:document-meta>
</file>