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afwijken van een woning met kantoor voor 12 slaapkamers met algemene ruimtes voor arbeidsmigranten aan De Chamotte 2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Chamotte 28a, 4191 GT, Geldermalsen, het tijdelijk afwijken van een woning met kantoor voor 12 slaapkamers met algemene ruimtes voor arbeidsmigranten (Bouwen), Beslistermijn verlengd tot 06-06-2023 , ODR2213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80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0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0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01</meta:user-defined>
    <dc:language>nl</dc:language>
    <meta:user-defined meta:name="OVERHEIDop.locatietype/OVERHEIDop.gebiedsmarkering">Adres</meta:user-defined>
    <meta:user-defined meta:name="DC.title">Verlenging beslistermijn voor het tijdelijk afwijken van een woning met kantoor voor 12 slaapkamers met algemene ruimtes voor arbeidsmigranten aan De Chamotte 28a te Gelde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08</meta:user-defined>
    <meta:user-defined meta:name="OVERHEIDop.GmbID/DC.identifier">gmb-2023-191808</meta:user-defined>
    <meta:user-defined meta:name="OVERHEIDop.versieInformatie"/>
  </office:meta>
</office:document-meta>
</file>