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schuur aan Haagse Uitweg 7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aagse Uitweg 7, 4197 RC, Buurmalsen, de bouw van een schuur (Bouwen), Beslistermijn verlengd tot 31-05-2023 , ODR22154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80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0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0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412</meta:user-defined>
    <dc:language>nl</dc:language>
    <meta:user-defined meta:name="OVERHEIDop.locatietype/OVERHEIDop.gebiedsmarkering">Adres</meta:user-defined>
    <meta:user-defined meta:name="DC.title">Verlenging beslistermijn voor de bouw van een schuur aan Haagse Uitweg 7 te Buurmal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02</meta:user-defined>
    <meta:user-defined meta:name="OVERHEIDop.GmbID/DC.identifier">gmb-2023-191802</meta:user-defined>
    <meta:user-defined meta:name="OVERHEIDop.versieInformatie"/>
  </office:meta>
</office:document-meta>
</file>