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milieucategorie 4.1 naar 4.2 aan Zandweistraat 2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mzetten van milieucategorie 4.1 naar 4.2 (Strijd Gebr. gronden/bouww. met RO), Zandweistraat 22, 4181 CG, in Waardenburg (24-04-2023) (bezwaar mogelijk), ODR23014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79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9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9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1425</meta:user-defined>
    <dc:language>nl</dc:language>
    <meta:user-defined meta:name="OVERHEIDop.locatietype/OVERHEIDop.gebiedsmarkering">Adres</meta:user-defined>
    <meta:user-defined meta:name="DC.title">Toestemming voor het omzetten van milieucategorie 4.1 naar 4.2 aan Zandweistraat 22 te Waardenbur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98</meta:user-defined>
    <meta:user-defined meta:name="OVERHEIDop.GmbID/DC.identifier">gmb-2023-191798</meta:user-defined>
    <meta:user-defined meta:name="OVERHEIDop.versieInformatie"/>
  </office:meta>
</office:document-meta>
</file>