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een drijvend zonnepark aan Travemundeweg Noorddijk nabij zonnepark Roodehaan en zonnepark Meerdorp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vemundeweg Noorddijk, Kadastraal bekend NDK sectie G perceelnummer 2583 te Groningen nabij zonnepark Roodehaan en zonnepark Meerdorp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realiseren van een drijvend zonnepark (ontvangstdatum 20-09-2022, dossiernummer 20227645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 me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6 jun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7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645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Ontwerpbesluit voor het realiseren van een drijvend zonnepark aan Travemundeweg Noorddijk nabij zonnepark Roodehaan en zonnepark Meerdorpen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96</meta:user-defined>
    <meta:user-defined meta:name="OVERHEIDop.GmbID/DC.identifier">gmb-2023-191796</meta:user-defined>
    <meta:user-defined meta:name="OVERHEIDop.versieInformatie"/>
  </office:meta>
</office:document-meta>
</file>