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in de achtertuin aan Uilenburgsestraat 4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in de achtertuin (Bouwen), Uilenburgsestraat 49, 4061 RH, in Ophemert (25-04-2023) (bezwaar mogelijk), ODR23029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9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908</meta:user-defined>
    <dc:language>nl</dc:language>
    <meta:user-defined meta:name="OVERHEIDop.locatietype/OVERHEIDop.gebiedsmarkering">Adres</meta:user-defined>
    <meta:user-defined meta:name="DC.title">Toestemming voor het plaatsen van zonnepanelen in de achtertuin aan Uilenburgsestraat 49 te Opheme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93</meta:user-defined>
    <meta:user-defined meta:name="OVERHEIDop.GmbID/DC.identifier">gmb-2023-191793</meta:user-defined>
    <meta:user-defined meta:name="OVERHEIDop.versieInformatie"/>
  </office:meta>
</office:document-meta>
</file>