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haven 29, 2801P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3 een aanvraag om een omgevingsvergunning ontvangen. Het gaat over het vervangen van raamhout met hergebruik beglazing op de locatie Oosthaven 29, 2801PD Gouda. De aanvraag is geregistreerd onder kenmerk 2023-00004800.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78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8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8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Oosthaven 29, 2801PD Gouda</meta:user-defined>
    <meta:user-defined meta:name="DCTERMS.W3CDTF/DCTERMS.available">2023-05-02</meta:user-defined>
    <meta:user-defined meta:name="DCTERMS.W3CDTF/OVERHEIDop.jaargang">2023</meta:user-defined>
    <meta:user-defined meta:name="OVERHEIDop.publicationIssue">191788</meta:user-defined>
    <meta:user-defined meta:name="OVERHEIDop.GmbID/DC.identifier">gmb-2023-191788</meta:user-defined>
    <meta:user-defined meta:name="OVERHEIDop.versieInformatie"/>
  </office:meta>
</office:document-meta>
</file>