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vissteiger tegenover Waaldijk 27 (HWN02 T 987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issteiger (Bouwen), tegenover Waaldijk 27 (HWN02 T 987), in Herwijnen (20-04-2023) (bezwaar mogelijk), ODR22147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8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de bouw van een vissteiger tegenover Waaldijk 27 (HWN02 T 987) te Herwijn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86</meta:user-defined>
    <meta:user-defined meta:name="OVERHEIDop.GmbID/DC.identifier">gmb-2023-191786</meta:user-defined>
    <meta:user-defined meta:name="OVERHEIDop.versieInformatie"/>
  </office:meta>
</office:document-meta>
</file>