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3 in Veessen: het toevoegen van activiteiten a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0 april 2023 een aanvraag omgevingsvergunning heeft ontvangen voor het toevoegen van activiteiten aan de bestemming op het perceel IJsseldijk 3 in Veessen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9178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8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8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93369</meta:user-defined>
    <meta:user-defined meta:name="DCTERMS.abstract">Aanvraag omgevingsvergunning IJsseldijk 3 in Veessen: het toevoegen van activiteiten aan de bestemming</meta:user-defined>
    <dc:language>nl</dc:language>
    <meta:user-defined meta:name="OVERHEIDop.locatietype/OVERHEIDop.gebiedsmarkering">Adres</meta:user-defined>
    <meta:user-defined meta:name="DC.title">Aanvraag omgevingsvergunning IJsseldijk 3 in Veessen: het toevoegen van activiteiten aan de bestemming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783</meta:user-defined>
    <meta:user-defined meta:name="OVERHEIDop.GmbID/DC.identifier">gmb-2023-191783</meta:user-defined>
    <meta:user-defined meta:name="OVERHEIDop.versieInformatie"/>
  </office:meta>
</office:document-meta>
</file>