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legaliseren 4 woningen ten behoeve van tijdelijk wonen aan Paradijsvogelstraat 14b/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jsvogelstraat 14b/4 te Groningen</text:p>
                  </table:table-cell>
                  <table:table-cell table:style-name="entry" table:number-rows-spanned="1" table:number-columns-spanned="1">
                    <text:p text:style-name="table_al">9713 BV</text:p>
                  </table:table-cell>
                  <table:table-cell table:style-name="entry" table:number-rows-spanned="1" table:number-columns-spanned="1">
                    <text:p text:style-name="table_al">legaliseren 4 woningen ten behoeve tijdelijk wonen (ontvangstdatum 28-02-2023, dossiernummer 202371384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3 mei 2023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6 juni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77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7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7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71384</meta:user-defined>
    <dc:language>nl</dc:language>
    <meta:user-defined meta:name="OVERHEIDop.locatietype/OVERHEIDop.gebiedsmarkering">Adres</meta:user-defined>
    <meta:user-defined meta:name="DC.title">Ontwerpbesluit voor het legaliseren 4 woningen ten behoeve van tijdelijk wonen aan Paradijsvogelstraat 14b/4 te Gron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79</meta:user-defined>
    <meta:user-defined meta:name="OVERHEIDop.GmbID/DC.identifier">gmb-2023-191779</meta:user-defined>
    <meta:user-defined meta:name="OVERHEIDop.versieInformatie"/>
  </office:meta>
</office:document-meta>
</file>