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Steendervalsweg 19 te Ma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Steendervalsweg 19 te Manting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177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7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7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Steendervalsweg 19 te Mantinge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78</meta:user-defined>
    <meta:user-defined meta:name="OVERHEIDop.GmbID/DC.identifier">gmb-2023-191778</meta:user-defined>
    <meta:user-defined meta:name="OVERHEIDop.versieInformatie"/>
  </office:meta>
</office:document-meta>
</file>