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Snellaadstation verzorgingsplaats Pe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ssen zijn van plan een omgevingsvergunning te verlenen voor de bouw van een snellaadstation op het terrein van verzorgingsplaats Peelerveld langs de A28.</text:p>
            <text:p text:style-name="common-al">
            <text:span text:style-name="nadrukvet">Inzien?</text:span>
          </text:p>
            <text:p text:style-name="common-al">Het ontwerpbesluit met bijbehorende stukken kunt u inzien van woensdag 3 mei 2023 tot en met dinsdag 13 juni 2023. Dat kan op <text:a xlink:href="http://www.ruimtelijkeplannen.nl" xlink:type="simple">www.ruimtelijkeplannen.nl</text:a> onder nummer NL.IMRO.0106.99OMG20220331-ONT1. Ook kunt u een papieren versie inzien bij de balie Bouwen, Wonen &amp; Ondernemen in het Stadhuis.</text:p>
            <text:p text:style-name="common-al">
            <text:span text:style-name="nadrukvet">Reageren?</text:span>
          </text:p>
            <text:p text:style-name="common-al">Van 3 mei 2023 tot en met 13 juni 2023 kan iedereen zienswijzen indienen. Deze reacties kunt u sturen aan het college van burgemeester en wethouders van Assen, Postbus 30018, 9400 RA Assen. Vermeld hierbij het zaaknummer O2022-0031.</text:p>
            <text:p text:style-name="common-al">
            <text:span text:style-name="nadrukvet">Vragen?</text:span>
          </text:p>
            <text:p text:style-name="last-al">Neem dan contact op met een medewerker van het team Bouwen, Wonen &amp; Ondernemen, via telefoonnummer 14 0592 of via <text:a xlink:href="mailto:info@assen.nl" xlink:type="simple">info@ass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ssen, 3 mei 2023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91777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7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7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/xml/MC-DRP-PlanRuimtelijk-Web-ZM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06.99OMG20220331-ONT1</meta:user-defined>
    <meta:user-defined meta:name="OVERHEIDop.Plansoort/OVERHEIDop.plansoort">bestemmings- of omgevingsplan</meta:user-defined>
    <meta:user-defined meta:name="OVERHEIDop.referentienummer">O2022-0331</meta:user-defined>
    <meta:user-defined meta:name="DCTERMS.abstract">Plaatsing van een snellaadstation op het terrein van Verzorgingsplaats Peelerveld. </meta:user-defined>
    <dc:language>nl</dc:language>
    <meta:user-defined meta:name="OVERHEIDop.locatietype/OVERHEIDop.gebiedsmarkering">Weg</meta:user-defined>
    <meta:user-defined meta:name="DC.title">Ontwerp-omgevingsvergunning Snellaadstation verzorgingsplaats Peelerveld</meta:user-defined>
    <meta:user-defined meta:name="OVERHEIDop.datumEindeReactietermijn">2023-06-13</meta:user-defined>
    <meta:user-defined meta:name="OVERHEIDop.terinzageleggingBG">https://www.ruimtelijkeplannen.nl/viewer/view?planidn=NL.IMRO.0106.99OMG20220331-ONT1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777</meta:user-defined>
    <meta:user-defined meta:name="OVERHEIDop.GmbID/DC.identifier">gmb-2023-191777</meta:user-defined>
    <meta:user-defined meta:name="OVERHEIDop.versieInformatie"/>
  </office:meta>
</office:document-meta>
</file>