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glas voor bushokjes aan De Ooyen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opslag van glas voor bushokjes (Opslag roerende zaken, Bouwen), De Ooyen 25, 4191 PB, in Geldermalsen (24-04-2023) (bezwaar mogelijk), ODR22165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7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42</meta:user-defined>
    <dc:language>nl</dc:language>
    <meta:user-defined meta:name="OVERHEIDop.locatietype/OVERHEIDop.gebiedsmarkering">Adres</meta:user-defined>
    <meta:user-defined meta:name="DC.title">Toestemming voor de opslag van glas voor bushokjes aan De Ooyen 25 te Gelde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76</meta:user-defined>
    <meta:user-defined meta:name="OVERHEIDop.GmbID/DC.identifier">gmb-2023-191776</meta:user-defined>
    <meta:user-defined meta:name="OVERHEIDop.versieInformatie"/>
  </office:meta>
</office:document-meta>
</file>