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ieuwe Karselaan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1830</text:span>
          </text:p>
            <text:p text:style-name="common-al">Gemeente Amstelveen heeft op 24 april 2023 een besluit genomen op de aanvraag omgevingsvergunning voor het aanbrengen van een aanvullend draagvermogen voor de fundering door het plaatsen van funderingspalen onder de bestaande fundering. De locatie is Nieuwe Karselaan 50 in Amstelveen. De omgevingsvergunning is toegekend.</text:p>
            <text:p text:style-name="common-al">
            <text:span text:style-name="nadrukvet">Toelichting</text:span>
          </text:p>
            <text:p text:style-name="common-al">Op 30 september 2022 is de aanvraag aanvankelijk afgewezen, omdat onvoldoende aannemelijk was dat het bouwplan voldeed aan het Bouwbesluit 2012. Hiertegen is bezwaar gemaakt. Tijdens de bezwaarprocedure zijn nadere constructieve gegevens aangeleverd. Hiermee is alsnog aannemelijk gemaakt dat het bouwplan voldoet aan het Bouwbesluit 2012. Met het besluit op bezwaar is de afwijzing van 30 september 2022 herroepen en de omgevingsvergunning alsnog verleend. Dat besluit is op 2 april 2023 bekendgemaakt.</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41830.</text:p>
            <text:p text:style-name="common-al">
            <text:span text:style-name="nadrukvet">Beroep</text:span>
          </text:p>
            <text:p text:style-name="last-al">Bent u het niet eens met het besluit? Hoe u beroep kunt indienen leest u op aalsmeer.nl/beroepschrift. De termijn voor het indienen van een beroepschrift start op 27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77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7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7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ieuwe Karselaan 50 in Amstelveen</meta:user-defined>
    <meta:user-defined meta:name="DCTERMS.W3CDTF/DCTERMS.available">2023-05-02</meta:user-defined>
    <meta:user-defined meta:name="DCTERMS.W3CDTF/OVERHEIDop.jaargang">2023</meta:user-defined>
    <meta:user-defined meta:name="OVERHEIDop.publicationIssue">191773</meta:user-defined>
    <meta:user-defined meta:name="OVERHEIDop.GmbID/DC.identifier">gmb-2023-191773</meta:user-defined>
    <meta:user-defined meta:name="OVERHEIDop.versieInformatie"/>
  </office:meta>
</office:document-meta>
</file>