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 Blokweg 14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melding ontvangen voor activiteiten waarvoor geen vergunningplicht geldt op locatie Blokweg 14 te Liessel. De melding is geregistreerd onder zaaknummer HZ-2023-044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177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7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7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 Blokweg 14 te Liess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72</meta:user-defined>
    <meta:user-defined meta:name="OVERHEIDop.GmbID/DC.identifier">gmb-2023-191772</meta:user-defined>
    <meta:user-defined meta:name="OVERHEIDop.versieInformatie"/>
  </office:meta>
</office:document-meta>
</file>