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ouw van een bijgebouw en herbouw van de hooiberg aan t Oosteneind 3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van een bijgebouw, herbouw hooiberg (Rijksmonumenten (uitgebreid), Bouwen), t Oosteneind 3, 4158 CA, in Deil (21-04-2023) (bezwaar mogelijk), ODR221643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177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7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7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435</meta:user-defined>
    <dc:language>nl</dc:language>
    <meta:user-defined meta:name="OVERHEIDop.locatietype/OVERHEIDop.gebiedsmarkering">Adres</meta:user-defined>
    <meta:user-defined meta:name="DC.title">Toestemming voor de verbouw van een bijgebouw en herbouw van de hooiberg aan t Oosteneind 3 te Deil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771</meta:user-defined>
    <meta:user-defined meta:name="OVERHEIDop.GmbID/DC.identifier">gmb-2023-191771</meta:user-defined>
    <meta:user-defined meta:name="OVERHEIDop.versieInformatie"/>
  </office:meta>
</office:document-meta>
</file>