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 Olafstraat 3B te Deventer (928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Fietslokaal de Meet ontvangen voor het evenement Hanzekoers plaatsvindend op 25 juni 2023 met als start- en finish locatie  Sint Olafstraat 3B te Deventer.</text:p>
            <text:p text:style-name="common-al">De aanvraag ligt van 2 mei 2023 t/m 16 mei 2023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176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6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6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 Olafstraat 3B te Deventer (92809-2023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66</meta:user-defined>
    <meta:user-defined meta:name="OVERHEIDop.GmbID/DC.identifier">gmb-2023-191766</meta:user-defined>
    <meta:user-defined meta:name="OVERHEIDop.versieInformatie"/>
  </office:meta>
</office:document-meta>
</file>