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richten campusplein , Rosalind Franklinplein Leiden, [LDN01X04687]Straatnaam Leiden X 46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23327</text:p>
            <text:p text:style-name="common-al">Ingekomen: 26-04-2023 00:00</text:p>
            <text:p text:style-name="common-al">Locatie: Rosalind Franklinplein Leiden, [LDN01X04687]Straatnaam Leiden X 4687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23327" xlink:type="simple">publicatiesomgevingsvergunningen@leiden.nl</text:a> de volgende gegevens:</text:p>
            <text:p text:style-name="common-al">-het kenmerk van de aanvraag: Z/23/352332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1758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75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75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23327</meta:user-defined>
    <meta:user-defined meta:name="DCTERMS.abstract">inrichten campusplein </meta:user-defined>
    <dc:language>nl</dc:language>
    <meta:user-defined meta:name="OVERHEIDop.locatietype/OVERHEIDop.gebiedsmarkering">Punt</meta:user-defined>
    <meta:user-defined meta:name="DC.title">Aanvraag omgevingsvergunning, inrichten campusplein , Rosalind Franklinplein Leiden, [LDN01X04687]Straatnaam Leiden X 4687</meta:user-defined>
    <meta:user-defined meta:name="DCTERMS.W3CDTF/DCTERMS.available">2023-05-04</meta:user-defined>
    <meta:user-defined meta:name="DCTERMS.W3CDTF/OVERHEIDop.jaargang">2023</meta:user-defined>
    <meta:user-defined meta:name="OVERHEIDop.externeBijlage">LEIDEN_202304_GFO_ZAKEN_799938_7761483_16825191...|exb-2023-21996</meta:user-defined>
    <meta:user-defined meta:name="OVERHEIDop.publicationIssue">191758</meta:user-defined>
    <meta:user-defined meta:name="OVERHEIDop.GmbID/DC.identifier">gmb-2023-191758</meta:user-defined>
    <meta:user-defined meta:name="OVERHEIDop.versieInformatie"/>
  </office:meta>
</office:document-meta>
</file>