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ierstraat 45, 5552J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4-2023 een besluit genomen op de aanvraag voor een omgevingsvergunning met zaaknummer <text:span text:style-name="nadrukvet">2023-363127</text:span>.</text:p>
            <text:p text:style-name="common-al">De zaak betreft locatie Valkenierstraat 45 5552JB Valkenswaard en heeft de omschrijving "plaatsen vlaggenmast op de hoek Hoogstraat x Valkenierstraat". De vergunning is Verleend.</text:p>
            <text:p text:style-name="common-al">Het besluit betreft de volgende onderdelen: Binnenplanse afwijking, Bouwen.</text:p>
            <text:p text:style-name="common-al">Indien u belanghebbende bent kunt u bezwaar maken tegen dit besluit.</text:p>
            <text:p text:style-name="common-al">De termijn voor het indienen van een bezwaar start op 02 me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74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3127</meta:user-defined>
    <meta:user-defined meta:name="DCTERMS.abstract">plaatsen vlaggenmast op de hoek Hoogstraat x Valkenierstraat</meta:user-defined>
    <dc:language>nl</dc:language>
    <meta:user-defined meta:name="OVERHEIDop.locatietype/OVERHEIDop.gebiedsmarkering">Punt</meta:user-defined>
    <meta:user-defined meta:name="DC.title">Besluit aanvraag omgevingsvergunning Valkenierstraat 45, 5552JB Valkenswaar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44</meta:user-defined>
    <meta:user-defined meta:name="OVERHEIDop.GmbID/DC.identifier">gmb-2023-191744</meta:user-defined>
    <meta:user-defined meta:name="OVERHEIDop.versieInformatie"/>
  </office:meta>
</office:document-meta>
</file>