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rcheologische begeleiding en het wijzingen van monumenten aan Sint Jansstraat 1, 3-1, 7 en Martinikerkhof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nt Jansstraat 1, 3-1, 7 en Martinikerkhof 11 te Groningen</text:p>
                  </table:table-cell>
                  <table:table-cell table:style-name="entry" table:number-rows-spanned="1" table:number-columns-spanned="1">
                    <text:p text:style-name="table_al">9712 JM</text:p>
                  </table:table-cell>
                  <table:table-cell table:style-name="entry" table:number-rows-spanned="1" table:number-columns-spanned="1">
                    <text:p text:style-name="table_al">archeologische begeleiding, wijzingen monumenten (RM, GM) en verbouwen en vergroten van de panden, waaronder 3 zelfstandige woningen (ontvangstdatum 24-04-2023, dossiernummer 2023727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74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4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727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e archeologische begeleiding en het wijzingen van monumenten aan Sint Jansstraat 1, 3-1, 7 en Martinikerkhof 11 te Groningen</meta:user-defined>
    <meta:user-defined meta:name="DCTERMS.W3CDTF/DCTERMS.available">2023-05-02</meta:user-defined>
    <meta:user-defined meta:name="DCTERMS.W3CDTF/OVERHEIDop.jaargang">2023</meta:user-defined>
    <meta:user-defined meta:name="OVERHEIDop.publicationIssue">191743</meta:user-defined>
    <meta:user-defined meta:name="OVERHEIDop.GmbID/DC.identifier">gmb-2023-191743</meta:user-defined>
    <meta:user-defined meta:name="OVERHEIDop.versieInformatie"/>
  </office:meta>
</office:document-meta>
</file>