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aan de achtergevel Basic Fit Dordrecht op de locatie P.A. de Kok-plein 107   Dordrecht zaaknummer Z-23-4232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reclame aan de achtergevel Basic Fit Dordrecht op de locatie P.A. de Kok-plein 10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74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4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4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reclame aan de achtergevel Basic Fit Dordrecht op de locatie P.A. de Kok-plein 107   Dordrecht zaaknummer Z-23-423219</meta:user-defined>
    <meta:user-defined meta:name="DCTERMS.W3CDTF/DCTERMS.available">2023-05-02</meta:user-defined>
    <meta:user-defined meta:name="DCTERMS.W3CDTF/OVERHEIDop.jaargang">2023</meta:user-defined>
    <meta:user-defined meta:name="OVERHEIDop.publicationIssue">191742</meta:user-defined>
    <meta:user-defined meta:name="OVERHEIDop.GmbID/DC.identifier">gmb-2023-191742</meta:user-defined>
    <meta:user-defined meta:name="OVERHEIDop.versieInformatie"/>
  </office:meta>
</office:document-meta>
</file>