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7 in Heerde: het kappen van een zuileik, zeven zomereiken en zes Noorse Esdoorn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april 2023 een aanvraag omgevingsvergunning heeft ontvangen voor het kappen van een zuileik, zeven zomereiken en zes Noorse Esdoornen op het perceel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174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93492</meta:user-defined>
    <meta:user-defined meta:name="DCTERMS.abstract">Aanvraag omgevingsvergunning Dorpsstraat 7 in Heerde: het kappen van een zuileik, zeven zomereiken en zes Noorse Esdoornen</meta:user-defined>
    <dc:language>nl</dc:language>
    <meta:user-defined meta:name="OVERHEIDop.locatietype/OVERHEIDop.gebiedsmarkering">Adres</meta:user-defined>
    <meta:user-defined meta:name="DC.title">Aanvraag omgevingsvergunning Dorpsstraat 7 in Heerde: het kappen van een zuileik, zeven zomereiken en zes Noorse Esdoornen</meta:user-defined>
    <meta:user-defined meta:name="DCTERMS.W3CDTF/DCTERMS.available">2023-05-02</meta:user-defined>
    <meta:user-defined meta:name="DCTERMS.W3CDTF/OVERHEIDop.jaargang">2023</meta:user-defined>
    <meta:user-defined meta:name="OVERHEIDop.publicationIssue">191740</meta:user-defined>
    <meta:user-defined meta:name="OVERHEIDop.GmbID/DC.identifier">gmb-2023-191740</meta:user-defined>
    <meta:user-defined meta:name="OVERHEIDop.versieInformatie"/>
  </office:meta>
</office:document-meta>
</file>