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text:list-style style:name="id1-3-2-2-3-2-124-4">
      <text:list-level-style-bullet text:bullet-char="•" text:level="1">
        <style:list-level-properties text:min-label-width="10mm"/>
      </text:list-level-style-bullet>
    </text:list-style>
    <text:list-style style:name="id1-3-2-2-3-2-124-5">
      <text:list-level-style-bullet text:bullet-char="•" text:level="1">
        <style:list-level-properties text:min-label-width="10mm"/>
      </text:list-level-style-bullet>
    </text:list-style>
    <text:list-style style:name="id1-3-2-2-3-2-124-6">
      <text:list-level-style-bullet text:bullet-char="•" text:level="1">
        <style:list-level-properties text:min-label-width="10mm"/>
      </text:list-level-style-bullet>
    </text:list-style>
    <text:list-style style:name="id1-3-2-2-3-2-124-7">
      <text:list-level-style-bullet text:bullet-char="•" text:level="1">
        <style:list-level-properties text:min-label-width="10mm"/>
      </text:list-level-style-bullet>
    </text:list-style>
    <text:list-style style:name="id1-3-2-2-3-2-124-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39-4">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2-1">
      <text:list-level-style-bullet text:bullet-char="•" text:level="1">
        <style:list-level-properties text:min-label-width="10mm"/>
      </text:list-level-style-bullet>
    </text:list-style>
    <text:list-style style:name="id1-3-2-2-3-2-142-2">
      <text:list-level-style-bullet text:bullet-char="•" text:level="1">
        <style:list-level-properties text:min-label-width="10mm"/>
      </text:list-level-style-bullet>
    </text:list-style>
    <text:list-style style:name="id1-3-2-2-3-2-14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5-1">
      <text:list-level-style-bullet text:bullet-char="-" text:level="1">
        <style:list-level-properties text:min-label-width="10mm"/>
      </text:list-level-style-bullet>
    </text:list-style>
    <text:list-style style:name="id1-3-2-2-5-2-85-2">
      <text:list-level-style-bullet text:bullet-char="-" text:level="1">
        <style:list-level-properties text:min-label-width="10mm"/>
      </text:list-level-style-bullet>
    </text:list-style>
    <text:list-style style:name="id1-3-2-2-5-2-85-3">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9-1">
      <text:list-level-style-bullet text:bullet-char="-" text:level="1">
        <style:list-level-properties text:min-label-width="10mm"/>
      </text:list-level-style-bullet>
    </text:list-style>
    <text:list-style style:name="id1-3-2-2-5-2-99-2">
      <text:list-level-style-bullet text:bullet-char="-" text:level="1">
        <style:list-level-properties text:min-label-width="10mm"/>
      </text:list-level-style-bullet>
    </text:list-style>
    <text:list-style style:name="id1-3-2-2-5-2-99-3">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2-1">
      <text:list-level-style-bullet text:bullet-char="-" text:level="1">
        <style:list-level-properties text:min-label-width="10mm"/>
      </text:list-level-style-bullet>
    </text:list-style>
    <text:list-style style:name="id1-3-2-2-5-2-112-2">
      <text:list-level-style-bullet text:bullet-char="-" text:level="1">
        <style:list-level-properties text:min-label-width="10mm"/>
      </text:list-level-style-bullet>
    </text:list-style>
    <text:list-style style:name="id1-3-2-2-5-2-112-3">
      <text:list-level-style-bullet text:bullet-char="-" text:level="1">
        <style:list-level-properties text:min-label-width="10mm"/>
      </text:list-level-style-bullet>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0-7">
      <text:list-level-style-bullet text:bullet-char="•" text:level="1">
        <style:list-level-properties text:min-label-width="10mm"/>
      </text:list-level-style-bullet>
    </text:list-style>
    <text:list-style style:name="id1-3-2-2-6-2-30-8">
      <text:list-level-style-bullet text:bullet-char="•" text:level="1">
        <style:list-level-properties text:min-label-width="10mm"/>
      </text:list-level-style-bullet>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5-5">
      <text:list-level-style-bullet text:bullet-char="-" text:level="1">
        <style:list-level-properties text:min-label-width="10mm"/>
      </text:list-level-style-bullet>
    </text:list-style>
    <text:list-style style:name="id1-3-2-2-7-2-35-6">
      <text:list-level-style-bullet text:bullet-char="-" text:level="1">
        <style:list-level-properties text:min-label-width="10mm"/>
      </text:list-level-style-bullet>
    </text:list-style>
    <text:list-style style:name="id1-3-2-2-7-2-35-7">
      <text:list-level-style-bullet text:bullet-char="-" text:level="1">
        <style:list-level-properties text:min-label-width="10mm"/>
      </text:list-level-style-bullet>
    </text:list-style>
    <text:list-style style:name="id1-3-2-2-7-2-35-8">
      <text:list-level-style-bullet text:bullet-char="-" text:level="1">
        <style:list-level-properties text:min-label-width="10mm"/>
      </text:list-level-style-bullet>
    </text:list-style>
    <text:list-style style:name="id1-3-2-2-7-2-100">
      <text:list-level-style-bullet text:bullet-char="-" text:level="1">
        <style:list-level-properties text:min-label-width="10mm"/>
      </text:list-level-style-bullet>
    </text:list-style>
    <text:list-style style:name="id1-3-2-2-7-2-100-1">
      <text:list-level-style-bullet text:bullet-char="-" text:level="1">
        <style:list-level-properties text:min-label-width="10mm"/>
      </text:list-level-style-bullet>
    </text:list-style>
    <text:list-style style:name="id1-3-2-2-7-2-100-2">
      <text:list-level-style-bullet text:bullet-char="-" text:level="1">
        <style:list-level-properties text:min-label-width="10mm"/>
      </text:list-level-style-bullet>
    </text:list-style>
    <text:list-style style:name="id1-3-2-2-7-2-100-3">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2-109-1">
      <text:list-level-style-bullet text:bullet-char="-" text:level="1">
        <style:list-level-properties text:min-label-width="10mm"/>
      </text:list-level-style-bullet>
    </text:list-style>
    <text:list-style style:name="id1-3-2-2-7-2-109-2">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2-1">
      <text:list-level-style-bullet text:bullet-char="-" text:level="1">
        <style:list-level-properties text:min-label-width="10mm"/>
      </text:list-level-style-bullet>
    </text:list-style>
    <text:list-style style:name="id1-3-2-2-7-2-112-2">
      <text:list-level-style-bullet text:bullet-char="-" text:level="1">
        <style:list-level-properties text:min-label-width="10mm"/>
      </text:list-level-style-bullet>
    </text:list-style>
    <text:list-style style:name="id1-3-2-2-7-2-112-3">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23-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1-1">
      <text:list-level-style-bullet text:bullet-char="-" text:level="1">
        <style:list-level-properties text:min-label-width="10mm"/>
      </text:list-level-style-bullet>
    </text:list-style>
    <text:list-style style:name="id1-3-2-2-7-2-141-2">
      <text:list-level-style-bullet text:bullet-char="-" text:level="1">
        <style:list-level-properties text:min-label-width="10mm"/>
      </text:list-level-style-bullet>
    </text:list-style>
    <text:list-style style:name="id1-3-2-2-7-2-141-3">
      <text:list-level-style-bullet text:bullet-char="-" text:level="1">
        <style:list-level-properties text:min-label-width="10mm"/>
      </text:list-level-style-bullet>
    </text:list-style>
    <text:list-style style:name="id1-3-2-2-7-2-141-4">
      <text:list-level-style-bullet text:bullet-char="-" text:level="1">
        <style:list-level-properties text:min-label-width="10mm"/>
      </text:list-level-style-bullet>
    </text:list-style>
    <text:list-style style:name="id1-3-2-2-7-2-141-5">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74-4">
      <text:list-level-style-bullet text:bullet-char="-" text:level="1">
        <style:list-level-properties text:min-label-width="10mm"/>
      </text:list-level-style-bullet>
    </text:list-style>
    <text:list-style style:name="id1-3-2-2-8-2-74-5">
      <text:list-level-style-bullet text:bullet-char="-" text:level="1">
        <style:list-level-properties text:min-label-width="10mm"/>
      </text:list-level-style-bullet>
    </text:list-style>
    <text:list-style style:name="id1-3-2-2-8-2-74-6">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1-1">
      <text:list-level-style-bullet text:bullet-char="-" text:level="1">
        <style:list-level-properties text:min-label-width="10mm"/>
      </text:list-level-style-bullet>
    </text:list-style>
    <text:list-style style:name="id1-3-2-2-8-2-91-2">
      <text:list-level-style-bullet text:bullet-char="-" text:level="1">
        <style:list-level-properties text:min-label-width="10mm"/>
      </text:list-level-style-bullet>
    </text:list-style>
    <text:list-style style:name="id1-3-2-2-8-2-91-3">
      <text:list-level-style-bullet text:bullet-char="-" text:level="1">
        <style:list-level-properties text:min-label-width="10mm"/>
      </text:list-level-style-bullet>
    </text:list-style>
    <text:list-style style:name="id1-3-2-2-8-2-91-4">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23-9">
      <text:list-level-style-bullet text:bullet-char="•" text:level="1">
        <style:list-level-properties text:min-label-width="10mm"/>
      </text:list-level-style-bullet>
    </text:list-style>
    <text:list-style style:name="id1-3-2-2-9-2-23-10">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2-9-2-48-1">
      <text:list-level-style-bullet text:bullet-char="•" text:level="1">
        <style:list-level-properties text:min-label-width="10mm"/>
      </text:list-level-style-bullet>
    </text:list-style>
    <text:list-style style:name="id1-3-2-2-9-2-48-2">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7-1">
      <text:list-level-style-bullet text:bullet-char="•" text:level="1">
        <style:list-level-properties text:min-label-width="10mm"/>
      </text:list-level-style-bullet>
    </text:list-style>
    <text:list-style style:name="id1-3-2-2-9-2-57-2">
      <text:list-level-style-bullet text:bullet-char="•" text:level="1">
        <style:list-level-properties text:min-label-width="10mm"/>
      </text:list-level-style-bullet>
    </text:list-style>
    <text:list-style style:name="id1-3-2-2-9-2-57-3">
      <text:list-level-style-bullet text:bullet-char="•" text:level="1">
        <style:list-level-properties text:min-label-width="10mm"/>
      </text:list-level-style-bullet>
    </text:list-style>
    <text:list-style style:name="id1-3-2-2-9-2-57-4">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4-1">
      <text:list-level-style-bullet text:bullet-char="•" text:level="1">
        <style:list-level-properties text:min-label-width="10mm"/>
      </text:list-level-style-bullet>
    </text:list-style>
    <text:list-style style:name="id1-3-2-2-9-2-64-2">
      <text:list-level-style-bullet text:bullet-char="•" text:level="1">
        <style:list-level-properties text:min-label-width="10mm"/>
      </text:list-level-style-bullet>
    </text:list-style>
    <text:list-style style:name="id1-3-2-2-9-2-64-3">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3-1">
      <text:list-level-style-bullet text:bullet-char="•" text:level="1">
        <style:list-level-properties text:min-label-width="10mm"/>
      </text:list-level-style-bullet>
    </text:list-style>
    <text:list-style style:name="id1-3-2-2-9-2-73-2">
      <text:list-level-style-bullet text:bullet-char="•" text:level="1">
        <style:list-level-properties text:min-label-width="10mm"/>
      </text:list-level-style-bullet>
    </text:list-style>
    <text:list-style style:name="id1-3-2-2-9-2-73-3">
      <text:list-level-style-bullet text:bullet-char="•" text:level="1">
        <style:list-level-properties text:min-label-width="10mm"/>
      </text:list-level-style-bullet>
    </text:list-style>
    <text:list-style style:name="id1-3-2-2-9-2-73-4">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2-1">
      <text:list-level-style-bullet text:bullet-char="•" text:level="1">
        <style:list-level-properties text:min-label-width="10mm"/>
      </text:list-level-style-bullet>
    </text:list-style>
    <text:list-style style:name="id1-3-2-2-9-2-82-2">
      <text:list-level-style-bullet text:bullet-char="•" text:level="1">
        <style:list-level-properties text:min-label-width="10mm"/>
      </text:list-level-style-bullet>
    </text:list-style>
    <text:list-style style:name="id1-3-2-2-9-2-82-3">
      <text:list-level-style-bullet text:bullet-char="•" text:level="1">
        <style:list-level-properties text:min-label-width="10mm"/>
      </text:list-level-style-bullet>
    </text:list-style>
    <text:list-style style:name="id1-3-2-2-9-2-82-4">
      <text:list-level-style-bullet text:bullet-char="•" text:level="1">
        <style:list-level-properties text:min-label-width="10mm"/>
      </text:list-level-style-bullet>
    </text:list-style>
    <text:list-style style:name="id1-3-2-2-9-2-82-5">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3-1">
      <text:list-level-style-bullet text:bullet-char="•" text:level="1">
        <style:list-level-properties text:min-label-width="10mm"/>
      </text:list-level-style-bullet>
    </text:list-style>
    <text:list-style style:name="id1-3-2-2-9-2-103-2">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6-1">
      <text:list-level-style-bullet text:bullet-char="-" text:level="1">
        <style:list-level-properties text:min-label-width="10mm"/>
      </text:list-level-style-bullet>
    </text:list-style>
    <text:list-style style:name="id1-3-2-2-9-2-126-2">
      <text:list-level-style-bullet text:bullet-char="-" text:level="1">
        <style:list-level-properties text:min-label-width="10mm"/>
      </text:list-level-style-bullet>
    </text:list-style>
    <text:list-style style:name="id1-3-2-2-9-2-129">
      <text:list-level-style-bullet text:bullet-char="•" text:level="1">
        <style:list-level-properties text:min-label-width="10mm"/>
      </text:list-level-style-bullet>
    </text:list-style>
    <text:list-style style:name="id1-3-2-2-9-2-129-1">
      <text:list-level-style-bullet text:bullet-char="•" text:level="1">
        <style:list-level-properties text:min-label-width="10mm"/>
      </text:list-level-style-bullet>
    </text:list-style>
    <text:list-style style:name="id1-3-2-2-9-2-129-2">
      <text:list-level-style-bullet text:bullet-char="•" text:level="1">
        <style:list-level-properties text:min-label-width="10mm"/>
      </text:list-level-style-bullet>
    </text:list-style>
    <text:list-style style:name="id1-3-2-2-9-2-129-3">
      <text:list-level-style-bullet text:bullet-char="•" text:level="1">
        <style:list-level-properties text:min-label-width="10mm"/>
      </text:list-level-style-bullet>
    </text:list-style>
    <text:list-style style:name="id1-3-2-2-9-2-129-4">
      <text:list-level-style-bullet text:bullet-char="•" text:level="1">
        <style:list-level-properties text:min-label-width="10mm"/>
      </text:list-level-style-bullet>
    </text:list-style>
    <text:list-style style:name="id1-3-2-2-9-2-129-5">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4-1">
      <text:list-level-style-bullet text:bullet-char="•" text:level="1">
        <style:list-level-properties text:min-label-width="10mm"/>
      </text:list-level-style-bullet>
    </text:list-style>
    <text:list-style style:name="id1-3-2-2-9-2-134-2">
      <text:list-level-style-bullet text:bullet-char="•" text:level="1">
        <style:list-level-properties text:min-label-width="10mm"/>
      </text:list-level-style-bullet>
    </text:list-style>
    <text:list-style style:name="id1-3-2-2-9-2-134-3">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2-19-4">
      <text:list-level-style-bullet text:bullet-char="•" text:level="1">
        <style:list-level-properties text:min-label-width="10mm"/>
      </text:list-level-style-bullet>
    </text:list-style>
    <text:list-style style:name="id1-3-2-2-11-2-19-5">
      <text:list-level-style-bullet text:bullet-char="•" text:level="1">
        <style:list-level-properties text:min-label-width="10mm"/>
      </text:list-level-style-bullet>
    </text:list-style>
    <text:list-style style:name="id1-3-2-2-11-2-19-6">
      <text:list-level-style-bullet text:bullet-char="•" text:level="1">
        <style:list-level-properties text:min-label-width="10mm"/>
      </text:list-level-style-bullet>
    </text:list-style>
    <text:list-style style:name="id1-3-2-2-11-2-19-7">
      <text:list-level-style-bullet text:bullet-char="•" text:level="1">
        <style:list-level-properties text:min-label-width="10mm"/>
      </text:list-level-style-bullet>
    </text:list-style>
    <text:list-style style:name="id1-3-2-2-11-2-19-8">
      <text:list-level-style-bullet text:bullet-char="•" text:level="1">
        <style:list-level-properties text:min-label-width="10mm"/>
      </text:list-level-style-bullet>
    </text:list-style>
    <text:list-style style:name="id1-3-2-2-11-2-19-9">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25-3">
      <text:list-level-style-bullet text:bullet-char="•" text:level="1">
        <style:list-level-properties text:min-label-width="10mm"/>
      </text:list-level-style-bullet>
    </text:list-style>
    <text:list-style style:name="id1-3-2-2-11-2-25-4">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8-2">
      <text:list-level-style-bullet text:bullet-char="•" text:level="1">
        <style:list-level-properties text:min-label-width="10mm"/>
      </text:list-level-style-bullet>
    </text:list-style>
    <text:list-style style:name="id1-3-2-2-11-2-28-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20">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text:list-style style:name="id1-3-2-6-2-1-4-2-3-3">
      <text:list-level-style-bullet text:bullet-char="○" text:level="1">
        <style:list-level-properties text:min-label-width="10mm"/>
      </text:list-level-style-bullet>
    </text:list-style>
    <text:list-style style:name="id1-3-2-6-2-1-4-2-3-3-1">
      <text:list-level-style-bullet text:bullet-char="○" text:level="1">
        <style:list-level-properties text:min-label-width="10mm"/>
      </text:list-level-style-bullet>
    </text:list-style>
    <text:list-style style:name="id1-3-2-6-2-1-4-2-3-3-2">
      <text:list-level-style-bullet text:bullet-char="○" text:level="1">
        <style:list-level-properties text:min-label-width="10mm"/>
      </text:list-level-style-bullet>
    </text:list-style>
    <text:list-style style:name="id1-3-2-6-2-1-4-2-3-3-3">
      <text:list-level-style-bullet text:bullet-char="○" text:level="1">
        <style:list-level-properties text:min-label-width="10mm"/>
      </text:list-level-style-bullet>
    </text:list-style>
    <text:list-style style:name="id1-3-2-6-2-1-4-4-3-3">
      <text:list-level-style-bullet text:bullet-char="○" text:level="1">
        <style:list-level-properties text:min-label-width="10mm"/>
      </text:list-level-style-bullet>
    </text:list-style>
    <text:list-style style:name="id1-3-2-6-2-1-4-4-3-3-1">
      <text:list-level-style-bullet text:bullet-char="○" text:level="1">
        <style:list-level-properties text:min-label-width="10mm"/>
      </text:list-level-style-bullet>
    </text:list-style>
    <text:list-style style:name="id1-3-2-6-2-1-4-4-3-3-2">
      <text:list-level-style-bullet text:bullet-char="○" text:level="1">
        <style:list-level-properties text:min-label-width="10mm"/>
      </text:list-level-style-bullet>
    </text:list-style>
    <text:list-style style:name="id1-3-2-6-2-1-4-4-3-3-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2-2">
      <text:list-level-style-bullet text:bullet-char="•" text:level="1">
        <style:list-level-properties text:min-label-width="10mm"/>
      </text:list-level-style-bullet>
    </text:list-style>
    <text:list-style style:name="id1-3-2-7-3-1-3-2-2-2-1">
      <text:list-level-style-bullet text:bullet-char="•" text:level="1">
        <style:list-level-properties text:min-label-width="10mm"/>
      </text:list-level-style-bullet>
    </text:list-style>
    <text:list-style style:name="id1-3-2-7-3-1-3-2-2-2-2">
      <text:list-level-style-bullet text:bullet-char="•" text:level="1">
        <style:list-level-properties text:min-label-width="10mm"/>
      </text:list-level-style-bullet>
    </text:list-style>
    <text:list-style style:name="id1-3-2-7-3-1-3-2-2-2-3">
      <text:list-level-style-bullet text:bullet-char="•" text:level="1">
        <style:list-level-properties text:min-label-width="10mm"/>
      </text:list-level-style-bullet>
    </text:list-style>
    <text:list-style style:name="id1-3-2-7-3-1-3-2-2-2-4">
      <text:list-level-style-bullet text:bullet-char="•" text:level="1">
        <style:list-level-properties text:min-label-width="10mm"/>
      </text:list-level-style-bullet>
    </text:list-style>
    <text:list-style style:name="id1-3-2-7-3-1-3-2-2-2-5">
      <text:list-level-style-bullet text:bullet-char="•" text:level="1">
        <style:list-level-properties text:min-label-width="10mm"/>
      </text:list-level-style-bullet>
    </text:list-style>
    <text:list-style style:name="id1-3-2-7-3-1-3-2-2-2-6">
      <text:list-level-style-bullet text:bullet-char="•" text:level="1">
        <style:list-level-properties text:min-label-width="10mm"/>
      </text:list-level-style-bullet>
    </text:list-style>
    <text:list-style style:name="id1-3-2-7-3-1-3-8-2-2">
      <text:list-level-style-bullet text:bullet-char="•" text:level="1">
        <style:list-level-properties text:min-label-width="10mm"/>
      </text:list-level-style-bullet>
    </text:list-style>
    <text:list-style style:name="id1-3-2-7-3-1-3-8-2-2-1">
      <text:list-level-style-bullet text:bullet-char="•" text:level="1">
        <style:list-level-properties text:min-label-width="10mm"/>
      </text:list-level-style-bullet>
    </text:list-style>
    <text:list-style style:name="id1-3-2-7-3-1-3-8-2-2-2">
      <text:list-level-style-bullet text:bullet-char="•" text:level="1">
        <style:list-level-properties text:min-label-width="10mm"/>
      </text:list-level-style-bullet>
    </text:list-style>
    <text:list-style style:name="id1-3-2-7-3-1-3-8-2-2-3">
      <text:list-level-style-bullet text:bullet-char="•" text:level="1">
        <style:list-level-properties text:min-label-width="10mm"/>
      </text:list-level-style-bullet>
    </text:list-style>
    <text:list-style style:name="id1-3-2-7-3-1-3-9-2-2">
      <text:list-level-style-bullet text:bullet-char="•" text:level="1">
        <style:list-level-properties text:min-label-width="10mm"/>
      </text:list-level-style-bullet>
    </text:list-style>
    <text:list-style style:name="id1-3-2-7-3-1-3-9-2-2-1">
      <text:list-level-style-bullet text:bullet-char="•" text:level="1">
        <style:list-level-properties text:min-label-width="10mm"/>
      </text:list-level-style-bullet>
    </text:list-style>
    <text:list-style style:name="id1-3-2-7-3-1-3-9-2-2-2">
      <text:list-level-style-bullet text:bullet-char="•" text:level="1">
        <style:list-level-properties text:min-label-width="10mm"/>
      </text:list-level-style-bullet>
    </text:list-style>
    <text:list-style style:name="id1-3-2-7-3-1-3-9-2-2-3">
      <text:list-level-style-bullet text:bullet-char="•" text:level="1">
        <style:list-level-properties text:min-label-width="10mm"/>
      </text:list-level-style-bullet>
    </text:list-style>
    <text:list-style style:name="id1-3-2-7-3-1-3-9-2-2-4">
      <text:list-level-style-bullet text:bullet-char="•" text:level="1">
        <style:list-level-properties text:min-label-width="10mm"/>
      </text:list-level-style-bullet>
    </text:list-style>
    <text:list-style style:name="id1-3-2-7-3-1-3-9-2-2-5">
      <text:list-level-style-bullet text:bullet-char="•" text:level="1">
        <style:list-level-properties text:min-label-width="10mm"/>
      </text:list-level-style-bullet>
    </text:list-style>
    <text:list-style style:name="id1-3-2-7-3-1-3-10-2-2">
      <text:list-level-style-bullet text:bullet-char="•" text:level="1">
        <style:list-level-properties text:min-label-width="10mm"/>
      </text:list-level-style-bullet>
    </text:list-style>
    <text:list-style style:name="id1-3-2-7-3-1-3-10-2-2-1">
      <text:list-level-style-bullet text:bullet-char="•" text:level="1">
        <style:list-level-properties text:min-label-width="10mm"/>
      </text:list-level-style-bullet>
    </text:list-style>
    <text:list-style style:name="id1-3-2-7-3-1-3-10-2-2-2">
      <text:list-level-style-bullet text:bullet-char="•" text:level="1">
        <style:list-level-properties text:min-label-width="10mm"/>
      </text:list-level-style-bullet>
    </text:list-style>
    <text:list-style style:name="id1-3-2-7-3-1-3-13-2-2">
      <text:list-level-style-bullet text:bullet-char="•" text:level="1">
        <style:list-level-properties text:min-label-width="10mm"/>
      </text:list-level-style-bullet>
    </text:list-style>
    <text:list-style style:name="id1-3-2-7-3-1-3-13-2-2-1">
      <text:list-level-style-bullet text:bullet-char="•" text:level="1">
        <style:list-level-properties text:min-label-width="10mm"/>
      </text:list-level-style-bullet>
    </text:list-style>
    <text:list-style style:name="id1-3-2-7-3-1-3-13-2-2-2">
      <text:list-level-style-bullet text:bullet-char="•" text:level="1">
        <style:list-level-properties text:min-label-width="10mm"/>
      </text:list-level-style-bullet>
    </text:list-style>
    <text:list-style style:name="id1-3-2-7-3-1-3-13-2-2-3">
      <text:list-level-style-bullet text:bullet-char="•" text:level="1">
        <style:list-level-properties text:min-label-width="10mm"/>
      </text:list-level-style-bullet>
    </text:list-style>
    <text:list-style style:name="id1-3-2-7-3-1-3-13-2-2-4">
      <text:list-level-style-bullet text:bullet-char="•" text:level="1">
        <style:list-level-properties text:min-label-width="10mm"/>
      </text:list-level-style-bullet>
    </text:list-style>
    <text:list-style style:name="id1-3-2-7-3-1-3-17-2-2">
      <text:list-level-style-bullet text:bullet-char="•" text:level="1">
        <style:list-level-properties text:min-label-width="10mm"/>
      </text:list-level-style-bullet>
    </text:list-style>
    <text:list-style style:name="id1-3-2-7-3-1-3-17-2-2-1">
      <text:list-level-style-bullet text:bullet-char="•" text:level="1">
        <style:list-level-properties text:min-label-width="10mm"/>
      </text:list-level-style-bullet>
    </text:list-style>
    <text:list-style style:name="id1-3-2-7-3-1-3-17-2-2-2">
      <text:list-level-style-bullet text:bullet-char="•" text:level="1">
        <style:list-level-properties text:min-label-width="10mm"/>
      </text:list-level-style-bullet>
    </text:list-style>
    <text:list-style style:name="id1-3-2-7-3-1-3-17-2-2-3">
      <text:list-level-style-bullet text:bullet-char="•" text:level="1">
        <style:list-level-properties text:min-label-width="10mm"/>
      </text:list-level-style-bullet>
    </text:list-style>
    <text:list-style style:name="id1-3-2-7-3-1-3-17-2-2-4">
      <text:list-level-style-bullet text:bullet-char="•" text:level="1">
        <style:list-level-properties text:min-label-width="10mm"/>
      </text:list-level-style-bullet>
    </text:list-style>
    <text:list-style style:name="id1-3-2-7-3-1-3-18-2-2">
      <text:list-level-style-bullet text:bullet-char="•" text:level="1">
        <style:list-level-properties text:min-label-width="10mm"/>
      </text:list-level-style-bullet>
    </text:list-style>
    <text:list-style style:name="id1-3-2-7-3-1-3-18-2-2-1">
      <text:list-level-style-bullet text:bullet-char="•" text:level="1">
        <style:list-level-properties text:min-label-width="10mm"/>
      </text:list-level-style-bullet>
    </text:list-style>
    <text:list-style style:name="id1-3-2-7-3-1-3-18-2-2-2">
      <text:list-level-style-bullet text:bullet-char="•" text:level="1">
        <style:list-level-properties text:min-label-width="10mm"/>
      </text:list-level-style-bullet>
    </text:list-style>
    <text:list-style style:name="id1-3-2-7-3-1-3-21-2-2">
      <text:list-level-style-bullet text:bullet-char="•" text:level="1">
        <style:list-level-properties text:min-label-width="10mm"/>
      </text:list-level-style-bullet>
    </text:list-style>
    <text:list-style style:name="id1-3-2-7-3-1-3-21-2-2-1">
      <text:list-level-style-bullet text:bullet-char="•" text:level="1">
        <style:list-level-properties text:min-label-width="10mm"/>
      </text:list-level-style-bullet>
    </text:list-style>
    <text:list-style style:name="id1-3-2-7-3-1-3-21-2-2-2">
      <text:list-level-style-bullet text:bullet-char="•" text:level="1">
        <style:list-level-properties text:min-label-width="10mm"/>
      </text:list-level-style-bullet>
    </text:list-style>
    <text:list-style style:name="id1-3-2-7-3-1-3-21-2-2-3">
      <text:list-level-style-bullet text:bullet-char="•" text:level="1">
        <style:list-level-properties text:min-label-width="10mm"/>
      </text:list-level-style-bullet>
    </text:list-style>
    <text:list-style style:name="id1-3-2-7-3-1-3-21-2-2-4">
      <text:list-level-style-bullet text:bullet-char="•" text:level="1">
        <style:list-level-properties text:min-label-width="10mm"/>
      </text:list-level-style-bullet>
    </text:list-style>
    <text:list-style style:name="id1-3-2-7-3-1-3-21-2-2-5">
      <text:list-level-style-bullet text:bullet-char="•" text:level="1">
        <style:list-level-properties text:min-label-width="10mm"/>
      </text:list-level-style-bullet>
    </text:list-style>
    <text:list-style style:name="id1-3-2-7-3-1-3-21-2-2-6">
      <text:list-level-style-bullet text:bullet-char="•" text:level="1">
        <style:list-level-properties text:min-label-width="10mm"/>
      </text:list-level-style-bullet>
    </text:list-style>
    <text:list-style style:name="id1-3-2-7-3-1-3-26-2-2">
      <text:list-level-style-bullet text:bullet-char="•" text:level="1">
        <style:list-level-properties text:min-label-width="10mm"/>
      </text:list-level-style-bullet>
    </text:list-style>
    <text:list-style style:name="id1-3-2-7-3-1-3-26-2-2-1">
      <text:list-level-style-bullet text:bullet-char="•" text:level="1">
        <style:list-level-properties text:min-label-width="10mm"/>
      </text:list-level-style-bullet>
    </text:list-style>
    <text:list-style style:name="id1-3-2-7-3-1-3-26-2-2-2">
      <text:list-level-style-bullet text:bullet-char="•" text:level="1">
        <style:list-level-properties text:min-label-width="10mm"/>
      </text:list-level-style-bullet>
    </text:list-style>
    <text:list-style style:name="id1-3-2-7-3-1-3-26-2-2-3">
      <text:list-level-style-bullet text:bullet-char="•" text:level="1">
        <style:list-level-properties text:min-label-width="10mm"/>
      </text:list-level-style-bullet>
    </text:list-style>
    <text:list-style style:name="id1-3-2-7-3-1-3-27-2-2">
      <text:list-level-style-bullet text:bullet-char="•" text:level="1">
        <style:list-level-properties text:min-label-width="10mm"/>
      </text:list-level-style-bullet>
    </text:list-style>
    <text:list-style style:name="id1-3-2-7-3-1-3-27-2-2-1">
      <text:list-level-style-bullet text:bullet-char="•" text:level="1">
        <style:list-level-properties text:min-label-width="10mm"/>
      </text:list-level-style-bullet>
    </text:list-style>
    <text:list-style style:name="id1-3-2-7-3-1-3-27-2-2-2">
      <text:list-level-style-bullet text:bullet-char="•" text:level="1">
        <style:list-level-properties text:min-label-width="10mm"/>
      </text:list-level-style-bullet>
    </text:list-style>
    <text:list-style style:name="id1-3-2-7-3-1-3-30-2-2">
      <text:list-level-style-bullet text:bullet-char="•" text:level="1">
        <style:list-level-properties text:min-label-width="10mm"/>
      </text:list-level-style-bullet>
    </text:list-style>
    <text:list-style style:name="id1-3-2-7-3-1-3-30-2-2-1">
      <text:list-level-style-bullet text:bullet-char="•" text:level="1">
        <style:list-level-properties text:min-label-width="10mm"/>
      </text:list-level-style-bullet>
    </text:list-style>
    <text:list-style style:name="id1-3-2-7-3-1-3-30-2-2-2">
      <text:list-level-style-bullet text:bullet-char="•" text:level="1">
        <style:list-level-properties text:min-label-width="10mm"/>
      </text:list-level-style-bullet>
    </text:list-style>
    <text:list-style style:name="id1-3-2-7-3-1-3-30-2-2-3">
      <text:list-level-style-bullet text:bullet-char="•" text:level="1">
        <style:list-level-properties text:min-label-width="10mm"/>
      </text:list-level-style-bullet>
    </text:list-style>
    <text:list-style style:name="id1-3-2-7-3-1-3-33-2-2">
      <text:list-level-style-bullet text:bullet-char="•" text:level="1">
        <style:list-level-properties text:min-label-width="10mm"/>
      </text:list-level-style-bullet>
    </text:list-style>
    <text:list-style style:name="id1-3-2-7-3-1-3-33-2-2-1">
      <text:list-level-style-bullet text:bullet-char="•" text:level="1">
        <style:list-level-properties text:min-label-width="10mm"/>
      </text:list-level-style-bullet>
    </text:list-style>
    <text:list-style style:name="id1-3-2-7-3-1-3-33-2-2-2">
      <text:list-level-style-bullet text:bullet-char="•" text:level="1">
        <style:list-level-properties text:min-label-width="10mm"/>
      </text:list-level-style-bullet>
    </text:list-style>
    <text:list-style style:name="id1-3-2-7-3-1-3-35-2-2">
      <text:list-level-style-bullet text:bullet-char="•" text:level="1">
        <style:list-level-properties text:min-label-width="10mm"/>
      </text:list-level-style-bullet>
    </text:list-style>
    <text:list-style style:name="id1-3-2-7-3-1-3-35-2-2-1">
      <text:list-level-style-bullet text:bullet-char="•" text:level="1">
        <style:list-level-properties text:min-label-width="10mm"/>
      </text:list-level-style-bullet>
    </text:list-style>
    <text:list-style style:name="id1-3-2-7-3-1-3-35-2-2-2">
      <text:list-level-style-bullet text:bullet-char="•" text:level="1">
        <style:list-level-properties text:min-label-width="10mm"/>
      </text:list-level-style-bullet>
    </text:list-style>
    <text:list-style style:name="id1-3-2-7-3-1-3-38-2-2">
      <text:list-level-style-bullet text:bullet-char="•" text:level="1">
        <style:list-level-properties text:min-label-width="10mm"/>
      </text:list-level-style-bullet>
    </text:list-style>
    <text:list-style style:name="id1-3-2-7-3-1-3-38-2-2-1">
      <text:list-level-style-bullet text:bullet-char="•" text:level="1">
        <style:list-level-properties text:min-label-width="10mm"/>
      </text:list-level-style-bullet>
    </text:list-style>
    <text:list-style style:name="id1-3-2-7-3-1-3-38-2-2-2">
      <text:list-level-style-bullet text:bullet-char="•" text:level="1">
        <style:list-level-properties text:min-label-width="10mm"/>
      </text:list-level-style-bullet>
    </text:list-style>
    <text:list-style style:name="id1-3-2-7-3-1-3-38-2-2-3">
      <text:list-level-style-bullet text:bullet-char="•" text:level="1">
        <style:list-level-properties text:min-label-width="10mm"/>
      </text:list-level-style-bullet>
    </text:list-style>
    <text:list-style style:name="id1-3-2-7-3-1-3-38-2-2-4">
      <text:list-level-style-bullet text:bullet-char="•" text:level="1">
        <style:list-level-properties text:min-label-width="10mm"/>
      </text:list-level-style-bullet>
    </text:list-style>
    <text:list-style style:name="id1-3-2-7-3-1-3-38-2-2-5">
      <text:list-level-style-bullet text:bullet-char="•" text:level="1">
        <style:list-level-properties text:min-label-width="10mm"/>
      </text:list-level-style-bullet>
    </text:list-style>
    <text:list-style style:name="id1-3-2-7-3-1-3-38-2-2-6">
      <text:list-level-style-bullet text:bullet-char="•" text:level="1">
        <style:list-level-properties text:min-label-width="10mm"/>
      </text:list-level-style-bullet>
    </text:list-style>
    <text:list-style style:name="id1-3-2-7-3-1-3-38-2-2-7">
      <text:list-level-style-bullet text:bullet-char="•" text:level="1">
        <style:list-level-properties text:min-label-width="10mm"/>
      </text:list-level-style-bullet>
    </text:list-style>
    <text:list-style style:name="id1-3-2-7-3-1-3-43-2-2">
      <text:list-level-style-bullet text:bullet-char="•" text:level="1">
        <style:list-level-properties text:min-label-width="10mm"/>
      </text:list-level-style-bullet>
    </text:list-style>
    <text:list-style style:name="id1-3-2-7-3-1-3-43-2-2-1">
      <text:list-level-style-bullet text:bullet-char="•" text:level="1">
        <style:list-level-properties text:min-label-width="10mm"/>
      </text:list-level-style-bullet>
    </text:list-style>
    <text:list-style style:name="id1-3-2-7-3-1-3-44-2-2">
      <text:list-level-style-bullet text:bullet-char="•" text:level="1">
        <style:list-level-properties text:min-label-width="10mm"/>
      </text:list-level-style-bullet>
    </text:list-style>
    <text:list-style style:name="id1-3-2-7-3-1-3-44-2-2-1">
      <text:list-level-style-bullet text:bullet-char="•" text:level="1">
        <style:list-level-properties text:min-label-width="10mm"/>
      </text:list-level-style-bullet>
    </text:list-style>
    <text:list-style style:name="id1-3-2-7-3-1-3-44-2-2-2">
      <text:list-level-style-bullet text:bullet-char="•" text:level="1">
        <style:list-level-properties text:min-label-width="10mm"/>
      </text:list-level-style-bullet>
    </text:list-style>
    <text:list-style style:name="id1-3-2-7-3-1-3-47-2-2">
      <text:list-level-style-bullet text:bullet-char="•" text:level="1">
        <style:list-level-properties text:min-label-width="10mm"/>
      </text:list-level-style-bullet>
    </text:list-style>
    <text:list-style style:name="id1-3-2-7-3-1-3-47-2-2-1">
      <text:list-level-style-bullet text:bullet-char="•" text:level="1">
        <style:list-level-properties text:min-label-width="10mm"/>
      </text:list-level-style-bullet>
    </text:list-style>
    <text:list-style style:name="id1-3-2-7-3-1-3-47-2-2-2">
      <text:list-level-style-bullet text:bullet-char="•" text:level="1">
        <style:list-level-properties text:min-label-width="10mm"/>
      </text:list-level-style-bullet>
    </text:list-style>
    <text:list-style style:name="id1-3-2-7-3-1-3-47-2-2-3">
      <text:list-level-style-bullet text:bullet-char="•" text:level="1">
        <style:list-level-properties text:min-label-width="10mm"/>
      </text:list-level-style-bullet>
    </text:list-style>
    <text:list-style style:name="id1-3-2-7-3-1-3-47-2-2-4">
      <text:list-level-style-bullet text:bullet-char="•" text:level="1">
        <style:list-level-properties text:min-label-width="10mm"/>
      </text:list-level-style-bullet>
    </text:list-style>
    <text:list-style style:name="id1-3-2-7-3-1-3-47-2-2-5">
      <text:list-level-style-bullet text:bullet-char="•" text:level="1">
        <style:list-level-properties text:min-label-width="10mm"/>
      </text:list-level-style-bullet>
    </text:list-style>
    <text:list-style style:name="id1-3-2-7-3-1-3-49-2-2">
      <text:list-level-style-bullet text:bullet-char="•" text:level="1">
        <style:list-level-properties text:min-label-width="10mm"/>
      </text:list-level-style-bullet>
    </text:list-style>
    <text:list-style style:name="id1-3-2-7-3-1-3-49-2-2-1">
      <text:list-level-style-bullet text:bullet-char="•" text:level="1">
        <style:list-level-properties text:min-label-width="10mm"/>
      </text:list-level-style-bullet>
    </text:list-style>
    <text:list-style style:name="id1-3-2-7-3-1-3-49-2-2-2">
      <text:list-level-style-bullet text:bullet-char="•" text:level="1">
        <style:list-level-properties text:min-label-width="10mm"/>
      </text:list-level-style-bullet>
    </text:list-style>
    <text:list-style style:name="id1-3-2-7-3-1-3-49-2-2-3">
      <text:list-level-style-bullet text:bullet-char="•" text:level="1">
        <style:list-level-properties text:min-label-width="10mm"/>
      </text:list-level-style-bullet>
    </text:list-style>
    <text:list-style style:name="id1-3-2-7-3-1-3-49-2-2-4">
      <text:list-level-style-bullet text:bullet-char="•" text:level="1">
        <style:list-level-properties text:min-label-width="10mm"/>
      </text:list-level-style-bullet>
    </text:list-style>
    <text:list-style style:name="id1-3-2-7-3-1-3-49-2-2-5">
      <text:list-level-style-bullet text:bullet-char="•" text:level="1">
        <style:list-level-properties text:min-label-width="10mm"/>
      </text:list-level-style-bullet>
    </text:list-style>
    <text:list-style style:name="id1-3-2-7-3-1-3-61-2-2">
      <text:list-level-style-bullet text:bullet-char="•" text:level="1">
        <style:list-level-properties text:min-label-width="10mm"/>
      </text:list-level-style-bullet>
    </text:list-style>
    <text:list-style style:name="id1-3-2-7-3-1-3-61-2-2-1">
      <text:list-level-style-bullet text:bullet-char="•" text:level="1">
        <style:list-level-properties text:min-label-width="10mm"/>
      </text:list-level-style-bullet>
    </text:list-style>
    <text:list-style style:name="id1-3-2-7-3-1-3-61-2-2-2">
      <text:list-level-style-bullet text:bullet-char="•" text:level="1">
        <style:list-level-properties text:min-label-width="10mm"/>
      </text:list-level-style-bullet>
    </text:list-style>
    <text:list-style style:name="id1-3-2-7-3-1-3-61-2-2-3">
      <text:list-level-style-bullet text:bullet-char="•" text:level="1">
        <style:list-level-properties text:min-label-width="10mm"/>
      </text:list-level-style-bullet>
    </text:list-style>
    <text:list-style style:name="id1-3-2-7-3-1-3-61-2-2-4">
      <text:list-level-style-bullet text:bullet-char="•" text:level="1">
        <style:list-level-properties text:min-label-width="10mm"/>
      </text:list-level-style-bullet>
    </text:list-style>
    <text:list-style style:name="id1-3-2-7-3-1-3-61-2-2-5">
      <text:list-level-style-bullet text:bullet-char="•" text:level="1">
        <style:list-level-properties text:min-label-width="10mm"/>
      </text:list-level-style-bullet>
    </text:list-style>
    <text:list-style style:name="id1-3-2-7-3-1-3-63-2-2">
      <text:list-level-style-bullet text:bullet-char="•" text:level="1">
        <style:list-level-properties text:min-label-width="10mm"/>
      </text:list-level-style-bullet>
    </text:list-style>
    <text:list-style style:name="id1-3-2-7-3-1-3-63-2-2-1">
      <text:list-level-style-bullet text:bullet-char="•" text:level="1">
        <style:list-level-properties text:min-label-width="10mm"/>
      </text:list-level-style-bullet>
    </text:list-style>
    <text:list-style style:name="id1-3-2-7-3-1-3-66-2-2">
      <text:list-level-style-bullet text:bullet-char="•" text:level="1">
        <style:list-level-properties text:min-label-width="10mm"/>
      </text:list-level-style-bullet>
    </text:list-style>
    <text:list-style style:name="id1-3-2-7-3-1-3-66-2-2-1">
      <text:list-level-style-bullet text:bullet-char="•" text:level="1">
        <style:list-level-properties text:min-label-width="10mm"/>
      </text:list-level-style-bullet>
    </text:list-style>
    <text:list-style style:name="id1-3-2-7-3-1-3-66-2-2-2">
      <text:list-level-style-bullet text:bullet-char="•" text:level="1">
        <style:list-level-properties text:min-label-width="10mm"/>
      </text:list-level-style-bullet>
    </text:list-style>
    <text:list-style style:name="id1-3-2-7-3-1-3-66-2-2-3">
      <text:list-level-style-bullet text:bullet-char="•" text:level="1">
        <style:list-level-properties text:min-label-width="10mm"/>
      </text:list-level-style-bullet>
    </text:list-style>
    <text:list-style style:name="id1-3-2-7-3-1-3-68-2-2">
      <text:list-level-style-bullet text:bullet-char="•" text:level="1">
        <style:list-level-properties text:min-label-width="10mm"/>
      </text:list-level-style-bullet>
    </text:list-style>
    <text:list-style style:name="id1-3-2-7-3-1-3-68-2-2-1">
      <text:list-level-style-bullet text:bullet-char="•" text:level="1">
        <style:list-level-properties text:min-label-width="10mm"/>
      </text:list-level-style-bullet>
    </text:list-style>
    <text:list-style style:name="id1-3-2-7-3-1-3-68-2-2-2">
      <text:list-level-style-bullet text:bullet-char="•" text:level="1">
        <style:list-level-properties text:min-label-width="10mm"/>
      </text:list-level-style-bullet>
    </text:list-style>
    <text:list-style style:name="id1-3-2-7-3-1-3-68-2-2-3">
      <text:list-level-style-bullet text:bullet-char="•" text:level="1">
        <style:list-level-properties text:min-label-width="10mm"/>
      </text:list-level-style-bullet>
    </text:list-style>
    <text:list-style style:name="id1-3-2-7-3-1-3-71-2-2">
      <text:list-level-style-bullet text:bullet-char="•" text:level="1">
        <style:list-level-properties text:min-label-width="10mm"/>
      </text:list-level-style-bullet>
    </text:list-style>
    <text:list-style style:name="id1-3-2-7-3-1-3-71-2-2-1">
      <text:list-level-style-bullet text:bullet-char="•" text:level="1">
        <style:list-level-properties text:min-label-width="10mm"/>
      </text:list-level-style-bullet>
    </text:list-style>
    <text:list-style style:name="id1-3-2-7-3-1-3-71-2-2-2">
      <text:list-level-style-bullet text:bullet-char="•" text:level="1">
        <style:list-level-properties text:min-label-width="10mm"/>
      </text:list-level-style-bullet>
    </text:list-style>
    <text:list-style style:name="id1-3-2-7-3-1-3-71-2-2-3">
      <text:list-level-style-bullet text:bullet-char="•" text:level="1">
        <style:list-level-properties text:min-label-width="10mm"/>
      </text:list-level-style-bullet>
    </text:list-style>
    <text:list-style style:name="id1-3-2-7-3-1-3-71-2-2-4">
      <text:list-level-style-bullet text:bullet-char="•" text:level="1">
        <style:list-level-properties text:min-label-width="10mm"/>
      </text:list-level-style-bullet>
    </text:list-style>
    <text:list-style style:name="id1-3-2-7-3-1-3-71-2-2-5">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58-6">
      <text:list-level-style-bullet text:bullet-char="•" text:level="1">
        <style:list-level-properties text:min-label-width="10mm"/>
      </text:list-level-style-bullet>
    </text:list-style>
    <text:list-style style:name="id1-3-2-8-58-7">
      <text:list-level-style-bullet text:bullet-char="•" text:level="1">
        <style:list-level-properties text:min-label-width="10mm"/>
      </text:list-level-style-bullet>
    </text:list-style>
    <text:list-style style:name="id1-3-2-8-58-8">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0-3">
      <text:list-level-style-bullet text:bullet-char="•" text:level="1">
        <style:list-level-properties text:min-label-width="10mm"/>
      </text:list-level-style-bullet>
    </text:list-style>
    <text:list-style style:name="id1-3-2-8-60-4">
      <text:list-level-style-bullet text:bullet-char="•" text:level="1">
        <style:list-level-properties text:min-label-width="10mm"/>
      </text:list-level-style-bullet>
    </text:list-style>
    <text:list-style style:name="id1-3-2-8-60-5">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text:list-style style:name="id1-3-2-8-94-4">
      <text:list-level-style-bullet text:bullet-char="•" text:level="1">
        <style:list-level-properties text:min-label-width="10mm"/>
      </text:list-level-style-bullet>
    </text:list-style>
    <text:list-style style:name="id1-3-2-8-94-5">
      <text:list-level-style-bullet text:bullet-char="•" text:level="1">
        <style:list-level-properties text:min-label-width="10mm"/>
      </text:list-level-style-bullet>
    </text:list-style>
    <text:list-style style:name="id1-3-2-8-94-6">
      <text:list-level-style-bullet text:bullet-char="•" text:level="1">
        <style:list-level-properties text:min-label-width="10mm"/>
      </text:list-level-style-bullet>
    </text:list-style>
    <text:list-style style:name="id1-3-2-8-94-7">
      <text:list-level-style-bullet text:bullet-char="•" text:level="1">
        <style:list-level-properties text:min-label-width="10mm"/>
      </text:list-level-style-bullet>
    </text:list-style>
    <text:list-style style:name="id1-3-2-8-94-8">
      <text:list-level-style-bullet text:bullet-char="•" text:level="1">
        <style:list-level-properties text:min-label-width="10mm"/>
      </text:list-level-style-bullet>
    </text:list-style>
    <text:list-style style:name="id1-3-2-8-94-9">
      <text:list-level-style-bullet text:bullet-char="•" text:level="1">
        <style:list-level-properties text:min-label-width="10mm"/>
      </text:list-level-style-bullet>
    </text:list-style>
    <text:list-style style:name="id1-3-2-8-94-10">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6-1">
      <text:list-level-style-bullet text:bullet-char="•" text:level="1">
        <style:list-level-properties text:min-label-width="10mm"/>
      </text:list-level-style-bullet>
    </text:list-style>
    <text:list-style style:name="id1-3-2-8-96-2">
      <text:list-level-style-bullet text:bullet-char="•" text:level="1">
        <style:list-level-properties text:min-label-width="10mm"/>
      </text:list-level-style-bullet>
    </text:list-style>
    <text:list-style style:name="id1-3-2-8-96-3">
      <text:list-level-style-bullet text:bullet-char="•" text:level="1">
        <style:list-level-properties text:min-label-width="10mm"/>
      </text:list-level-style-bullet>
    </text:list-style>
    <text:list-style style:name="id1-3-2-8-96-4">
      <text:list-level-style-bullet text:bullet-char="•" text:level="1">
        <style:list-level-properties text:min-label-width="10mm"/>
      </text:list-level-style-bullet>
    </text:list-style>
    <text:list-style style:name="id1-3-2-8-96-5">
      <text:list-level-style-bullet text:bullet-char="•" text:level="1">
        <style:list-level-properties text:min-label-width="10mm"/>
      </text:list-level-style-bullet>
    </text:list-style>
    <text:list-style style:name="id1-3-2-8-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0">
      <text:list-level-style-bullet text:bullet-char="•" text:level="1">
        <style:list-level-properties text:min-label-width="10mm"/>
      </text:list-level-style-bullet>
    </text:list-style>
    <text:list-style style:name="id1-3-2-8-140-1">
      <text:list-level-style-bullet text:bullet-char="•" text:level="1">
        <style:list-level-properties text:min-label-width="10mm"/>
      </text:list-level-style-bullet>
    </text:list-style>
    <text:list-style style:name="id1-3-2-8-140-2">
      <text:list-level-style-bullet text:bullet-char="•" text:level="1">
        <style:list-level-properties text:min-label-width="10mm"/>
      </text:list-level-style-bullet>
    </text:list-style>
    <text:list-style style:name="id1-3-2-8-140-3">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8-1">
      <text:list-level-style-bullet text:bullet-char="•" text:level="1">
        <style:list-level-properties text:min-label-width="10mm"/>
      </text:list-level-style-bullet>
    </text:list-style>
    <text:list-style style:name="id1-3-2-8-168-2">
      <text:list-level-style-bullet text:bullet-char="•" text:level="1">
        <style:list-level-properties text:min-label-width="10mm"/>
      </text:list-level-style-bullet>
    </text:list-style>
    <text:list-style style:name="id1-3-2-8-168-3">
      <text:list-level-style-bullet text:bullet-char="•" text:level="1">
        <style:list-level-properties text:min-label-width="10mm"/>
      </text:list-level-style-bullet>
    </text:list-style>
    <text:list-style style:name="id1-3-2-8-180">
      <text:list-level-style-bullet text:bullet-char="•" text:level="1">
        <style:list-level-properties text:min-label-width="10mm"/>
      </text:list-level-style-bullet>
    </text:list-style>
    <text:list-style style:name="id1-3-2-8-180-1">
      <text:list-level-style-bullet text:bullet-char="•" text:level="1">
        <style:list-level-properties text:min-label-width="10mm"/>
      </text:list-level-style-bullet>
    </text:list-style>
    <text:list-style style:name="id1-3-2-8-180-2">
      <text:list-level-style-bullet text:bullet-char="•" text:level="1">
        <style:list-level-properties text:min-label-width="10mm"/>
      </text:list-level-style-bullet>
    </text:list-style>
    <text:list-style style:name="id1-3-2-8-180-3">
      <text:list-level-style-bullet text:bullet-char="•" text:level="1">
        <style:list-level-properties text:min-label-width="10mm"/>
      </text:list-level-style-bullet>
    </text:list-style>
    <text:list-style style:name="id1-3-2-8-180-3-3">
      <text:list-level-style-bullet text:bullet-char="-" text:level="1">
        <style:list-level-properties text:min-label-width="10mm"/>
      </text:list-level-style-bullet>
    </text:list-style>
    <text:list-style style:name="id1-3-2-8-180-3-3-1">
      <text:list-level-style-bullet text:bullet-char="-" text:level="1">
        <style:list-level-properties text:min-label-width="10mm"/>
      </text:list-level-style-bullet>
    </text:list-style>
    <text:list-style style:name="id1-3-2-8-180-3-3-2">
      <text:list-level-style-bullet text:bullet-char="-" text:level="1">
        <style:list-level-properties text:min-label-width="10mm"/>
      </text:list-level-style-bullet>
    </text:list-style>
    <text:list-style style:name="id1-3-2-8-180-3-3-3">
      <text:list-level-style-bullet text:bullet-char="-" text:level="1">
        <style:list-level-properties text:min-label-width="10mm"/>
      </text:list-level-style-bullet>
    </text:list-style>
    <text:list-style style:name="id1-3-2-8-180-3-3-4">
      <text:list-level-style-bullet text:bullet-char="-" text:level="1">
        <style:list-level-properties text:min-label-width="10mm"/>
      </text:list-level-style-bullet>
    </text:list-style>
    <text:list-style style:name="id1-3-2-8-188">
      <text:list-level-style-bullet text:bullet-char="•" text:level="1">
        <style:list-level-properties text:min-label-width="10mm"/>
      </text:list-level-style-bullet>
    </text:list-style>
    <text:list-style style:name="id1-3-2-8-188-1">
      <text:list-level-style-bullet text:bullet-char="•" text:level="1">
        <style:list-level-properties text:min-label-width="10mm"/>
      </text:list-level-style-bullet>
    </text:list-style>
    <text:list-style style:name="id1-3-2-8-188-2">
      <text:list-level-style-bullet text:bullet-char="•" text:level="1">
        <style:list-level-properties text:min-label-width="10mm"/>
      </text:list-level-style-bullet>
    </text:list-style>
    <text:list-style style:name="id1-3-2-8-188-3">
      <text:list-level-style-bullet text:bullet-char="•" text:level="1">
        <style:list-level-properties text:min-label-width="10mm"/>
      </text:list-level-style-bullet>
    </text:list-style>
    <text:list-style style:name="id1-3-2-8-188-3-3">
      <text:list-level-style-bullet text:bullet-char="-" text:level="1">
        <style:list-level-properties text:min-label-width="10mm"/>
      </text:list-level-style-bullet>
    </text:list-style>
    <text:list-style style:name="id1-3-2-8-188-3-3-1">
      <text:list-level-style-bullet text:bullet-char="-" text:level="1">
        <style:list-level-properties text:min-label-width="10mm"/>
      </text:list-level-style-bullet>
    </text:list-style>
    <text:list-style style:name="id1-3-2-8-188-3-3-2">
      <text:list-level-style-bullet text:bullet-char="-" text:level="1">
        <style:list-level-properties text:min-label-width="10mm"/>
      </text:list-level-style-bullet>
    </text:list-style>
    <text:list-style style:name="id1-3-2-8-188-3-3-3">
      <text:list-level-style-bullet text:bullet-char="-" text:level="1">
        <style:list-level-properties text:min-label-width="10mm"/>
      </text:list-level-style-bullet>
    </text:list-style>
    <text:list-style style:name="id1-3-2-8-188-3-3-4">
      <text:list-level-style-bullet text:bullet-char="-" text:level="1">
        <style:list-level-properties text:min-label-width="10mm"/>
      </text:list-level-style-bullet>
    </text:list-style>
    <text:list-style style:name="id1-3-2-8-188-4">
      <text:list-level-style-bullet text:bullet-char="•" text:level="1">
        <style:list-level-properties text:min-label-width="10mm"/>
      </text:list-level-style-bullet>
    </text:list-style>
    <style:style style:family="table-column" style:parent-style-name="colspec" style:name="id1-3-2-9-4-1-1">
      <style:table-column-properties/>
    </style:style>
    <style:style style:family="table-column" style:parent-style-name="colspec" style:name="id1-3-2-9-4-1-2">
      <style:table-column-properties/>
    </style:style>
    <text:list-style style:name="id1-3-2-9-4-1-3-2-2-2">
      <text:list-level-style-bullet style:num-suffix="" text:bullet-char="​" text:level="1">
        <style:list-level-properties text:min-label-width="10mm"/>
      </text:list-level-style-bullet>
    </text:list-style>
    <text:list-style style:name="id1-3-2-9-4-1-3-2-2-2-1">
      <text:list-level-style-bullet style:num-suffix="" text:bullet-char="​" text:level="1">
        <style:list-level-properties text:min-label-width="10mm"/>
      </text:list-level-style-bullet>
    </text:list-style>
    <text:list-style style:name="id1-3-2-9-4-1-3-2-2-2-2">
      <text:list-level-style-bullet style:num-suffix="" text:bullet-char="​" text:level="1">
        <style:list-level-properties text:min-label-width="10mm"/>
      </text:list-level-style-bullet>
    </text:list-style>
    <text:list-style style:name="id1-3-2-9-4-1-3-2-2-2-3">
      <text:list-level-style-bullet style:num-suffix="" text:bullet-char="​" text:level="1">
        <style:list-level-properties text:min-label-width="10mm"/>
      </text:list-level-style-bullet>
    </text:list-style>
    <text:list-style style:name="id1-3-2-9-4-1-3-2-2-2-4">
      <text:list-level-style-bullet style:num-suffix="" text:bullet-char="​" text:level="1">
        <style:list-level-properties text:min-label-width="10mm"/>
      </text:list-level-style-bullet>
    </text:list-style>
    <text:list-style style:name="id1-3-2-9-4-1-3-2-2-2-5">
      <text:list-level-style-bullet style:num-suffix="" text:bullet-char="​" text:level="1">
        <style:list-level-properties text:min-label-width="10mm"/>
      </text:list-level-style-bullet>
    </text:list-style>
    <text:list-style style:name="id1-3-2-9-4-1-3-3-2-2">
      <text:list-level-style-bullet text:bullet-char="•" text:level="1">
        <style:list-level-properties text:min-label-width="10mm"/>
      </text:list-level-style-bullet>
    </text:list-style>
    <text:list-style style:name="id1-3-2-9-4-1-3-3-2-2-1">
      <text:list-level-style-bullet text:bullet-char="•" text:level="1">
        <style:list-level-properties text:min-label-width="10mm"/>
      </text:list-level-style-bullet>
    </text:list-style>
    <text:list-style style:name="id1-3-2-9-4-1-3-3-2-2-2">
      <text:list-level-style-bullet text:bullet-char="•" text:level="1">
        <style:list-level-properties text:min-label-width="10mm"/>
      </text:list-level-style-bullet>
    </text:list-style>
    <text:list-style style:name="id1-3-2-9-4-1-3-4-2-2">
      <text:list-level-style-bullet text:bullet-char="•" text:level="1">
        <style:list-level-properties text:min-label-width="10mm"/>
      </text:list-level-style-bullet>
    </text:list-style>
    <text:list-style style:name="id1-3-2-9-4-1-3-4-2-2-1">
      <text:list-level-style-bullet text:bullet-char="•" text:level="1">
        <style:list-level-properties text:min-label-width="10mm"/>
      </text:list-level-style-bullet>
    </text:list-style>
    <text:list-style style:name="id1-3-2-9-4-1-3-4-2-2-2">
      <text:list-level-style-bullet text:bullet-char="•" text:level="1">
        <style:list-level-properties text:min-label-width="10mm"/>
      </text:list-level-style-bullet>
    </text:list-style>
    <text:list-style style:name="id1-3-2-9-4-1-3-4-2-2-3">
      <text:list-level-style-bullet text:bullet-char="•" text:level="1">
        <style:list-level-properties text:min-label-width="10mm"/>
      </text:list-level-style-bullet>
    </text:list-style>
    <text:list-style style:name="id1-3-2-9-4-1-3-5-2-2">
      <text:list-level-style-bullet text:bullet-char="•" text:level="1">
        <style:list-level-properties text:min-label-width="10mm"/>
      </text:list-level-style-bullet>
    </text:list-style>
    <text:list-style style:name="id1-3-2-9-4-1-3-5-2-2-1">
      <text:list-level-style-bullet text:bullet-char="•" text:level="1">
        <style:list-level-properties text:min-label-width="10mm"/>
      </text:list-level-style-bullet>
    </text:list-style>
    <text:list-style style:name="id1-3-2-9-4-1-3-5-2-2-2">
      <text:list-level-style-bullet text:bullet-char="•" text:level="1">
        <style:list-level-properties text:min-label-width="10mm"/>
      </text:list-level-style-bullet>
    </text:list-style>
    <text:list-style style:name="id1-3-2-9-4-1-3-5-2-2-3">
      <text:list-level-style-bullet text:bullet-char="•" text:level="1">
        <style:list-level-properties text:min-label-width="10mm"/>
      </text:list-level-style-bullet>
    </text:list-style>
    <text:list-style style:name="id1-3-2-9-4-1-3-5-2-2-4">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text:list-style style:name="id1-3-2-9-6-1-3-1-2-1">
      <text:list-level-style-bullet text:bullet-char="•" text:level="1">
        <style:list-level-properties text:min-label-width="10mm"/>
      </text:list-level-style-bullet>
    </text:list-style>
    <text:list-style style:name="id1-3-2-9-6-1-3-1-2-1-1">
      <text:list-level-style-bullet text:bullet-char="•" text:level="1">
        <style:list-level-properties text:min-label-width="10mm"/>
      </text:list-level-style-bullet>
    </text:list-style>
    <text:list-style style:name="id1-3-2-9-6-1-3-1-2-1-2">
      <text:list-level-style-bullet text:bullet-char="•" text:level="1">
        <style:list-level-properties text:min-label-width="10mm"/>
      </text:list-level-style-bullet>
    </text:list-style>
    <text:list-style style:name="id1-3-2-9-6-1-3-2-2-2">
      <text:list-level-style-bullet text:bullet-char="•" text:level="1">
        <style:list-level-properties text:min-label-width="10mm"/>
      </text:list-level-style-bullet>
    </text:list-style>
    <text:list-style style:name="id1-3-2-9-6-1-3-2-2-2-1">
      <text:list-level-style-bullet text:bullet-char="•" text:level="1">
        <style:list-level-properties text:min-label-width="10mm"/>
      </text:list-level-style-bullet>
    </text:list-style>
    <text:list-style style:name="id1-3-2-9-6-1-3-2-2-2-2">
      <text:list-level-style-bullet text:bullet-char="•" text:level="1">
        <style:list-level-properties text:min-label-width="10mm"/>
      </text:list-level-style-bullet>
    </text:list-style>
    <text:list-style style:name="id1-3-2-9-6-1-3-2-2-2-3">
      <text:list-level-style-bullet text:bullet-char="•" text:level="1">
        <style:list-level-properties text:min-label-width="10mm"/>
      </text:list-level-style-bullet>
    </text:list-style>
    <text:list-style style:name="id1-3-2-9-6-1-3-2-2-2-4">
      <text:list-level-style-bullet text:bullet-char="•" text:level="1">
        <style:list-level-properties text:min-label-width="10mm"/>
      </text:list-level-style-bullet>
    </text:list-style>
    <text:list-style style:name="id1-3-2-9-6-1-3-2-2-2-5">
      <text:list-level-style-bullet text:bullet-char="•" text:level="1">
        <style:list-level-properties text:min-label-width="10mm"/>
      </text:list-level-style-bullet>
    </text:list-style>
    <text:list-style style:name="id1-3-2-9-6-1-3-2-2-2-6">
      <text:list-level-style-bullet text:bullet-char="•" text:level="1">
        <style:list-level-properties text:min-label-width="10mm"/>
      </text:list-level-style-bullet>
    </text:list-style>
    <text:list-style style:name="id1-3-2-9-6-1-3-2-2-2-7">
      <text:list-level-style-bullet text:bullet-char="•" text:level="1">
        <style:list-level-properties text:min-label-width="10mm"/>
      </text:list-level-style-bullet>
    </text:list-style>
    <text:list-style style:name="id1-3-2-9-6-1-3-2-2-2-8">
      <text:list-level-style-bullet text:bullet-char="•" text:level="1">
        <style:list-level-properties text:min-label-width="10mm"/>
      </text:list-level-style-bullet>
    </text:list-style>
    <text:list-style style:name="id1-3-2-9-6-1-3-3-2-2">
      <text:list-level-style-bullet text:bullet-char="•" text:level="1">
        <style:list-level-properties text:min-label-width="10mm"/>
      </text:list-level-style-bullet>
    </text:list-style>
    <text:list-style style:name="id1-3-2-9-6-1-3-3-2-2-1">
      <text:list-level-style-bullet text:bullet-char="•" text:level="1">
        <style:list-level-properties text:min-label-width="10mm"/>
      </text:list-level-style-bullet>
    </text:list-style>
    <text:list-style style:name="id1-3-2-9-6-1-3-3-2-2-2">
      <text:list-level-style-bullet text:bullet-char="•" text:level="1">
        <style:list-level-properties text:min-label-width="10mm"/>
      </text:list-level-style-bullet>
    </text:list-style>
    <text:list-style style:name="id1-3-2-9-6-1-3-3-2-2-3">
      <text:list-level-style-bullet text:bullet-char="•" text:level="1">
        <style:list-level-properties text:min-label-width="10mm"/>
      </text:list-level-style-bullet>
    </text:list-style>
    <text:list-style style:name="id1-3-2-9-6-1-3-3-2-2-4">
      <text:list-level-style-bullet text:bullet-char="•" text:level="1">
        <style:list-level-properties text:min-label-width="10mm"/>
      </text:list-level-style-bullet>
    </text:list-style>
    <text:list-style style:name="id1-3-2-9-6-1-3-3-2-4">
      <text:list-level-style-bullet text:bullet-char="•" text:level="1">
        <style:list-level-properties text:min-label-width="10mm"/>
      </text:list-level-style-bullet>
    </text:list-style>
    <text:list-style style:name="id1-3-2-9-6-1-3-3-2-4-1">
      <text:list-level-style-bullet text:bullet-char="•" text:level="1">
        <style:list-level-properties text:min-label-width="10mm"/>
      </text:list-level-style-bullet>
    </text:list-style>
    <text:list-style style:name="id1-3-2-9-6-1-3-4-2-2">
      <text:list-level-style-bullet text:bullet-char="•" text:level="1">
        <style:list-level-properties text:min-label-width="10mm"/>
      </text:list-level-style-bullet>
    </text:list-style>
    <text:list-style style:name="id1-3-2-9-6-1-3-4-2-2-1">
      <text:list-level-style-bullet text:bullet-char="•" text:level="1">
        <style:list-level-properties text:min-label-width="10mm"/>
      </text:list-level-style-bullet>
    </text:list-style>
    <text:list-style style:name="id1-3-2-9-6-1-3-4-2-2-2">
      <text:list-level-style-bullet text:bullet-char="•" text:level="1">
        <style:list-level-properties text:min-label-width="10mm"/>
      </text:list-level-style-bullet>
    </text:list-style>
    <text:list-style style:name="id1-3-2-9-6-1-3-4-2-2-3">
      <text:list-level-style-bullet text:bullet-char="•" text:level="1">
        <style:list-level-properties text:min-label-width="10mm"/>
      </text:list-level-style-bullet>
    </text:list-style>
    <text:list-style style:name="id1-3-2-9-6-1-3-4-2-2-4">
      <text:list-level-style-bullet text:bullet-char="•" text:level="1">
        <style:list-level-properties text:min-label-width="10mm"/>
      </text:list-level-style-bullet>
    </text:list-style>
    <text:list-style style:name="id1-3-2-9-6-1-3-4-2-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Hoeksche Waard houdende regels omtrent maatschappelijke ondersteuning (Beleidsregels maatschappelijke ondersteuning gemeente Hoeksche Waard 2023)</text:p>
      <text:section text:name="regeling_id1-3-2" text:style-name="regeling">
        <text:section text:name="aanhef_id1-3-2-1" text:style-name="aanhef">
          <text:section text:name="preambule_id1-3-2-1-1" text:style-name="preambule">
            <text:p text:style-name="al">Beleidsregel van het college van burgemeester en wethouders van de gemeente Hoeksche Waard houdende regels omtrent maatschappelijke ondersteuning (Beleidsregels maatschappelijke ondersteuning gemeente Hoeksche Waard 2023)</text:p>
            <text:p text:style-name="al">Het College van burgemeester en wethouders</text:p>
            <text:p text:style-name="al">gelet op:</text:p>
            <text:list text:style-name="id1-3-2-1-1-4">
              <text:list-item text:style-override="id1-3-2-1-1-4-1">
                <text:number>•</text:number>
                <text:p text:style-name="al">De Algemene wet bestuursrecht, hoofdstuk 4, titel 4.3;</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Hoeksche Waard 2020;</text:p>
              </text:list-item>
              <text:list-item text:style-override="id1-3-2-1-1-4-4">
                <text:number>•</text:number>
                <text:p text:style-name="al">Het Besluit maatschappelijke ondersteuning</text:p>
              </text:list-item>
            </text:list>
            <text:p text:style-name="al">besluit vast te stellen:</text:p>
            <text:p text:style-name="al">Beleidsregels maatschappelijke ondersteuning gemeente Hoeksche Waard 2023</text:p>
            <text:p text:style-name="al">Beleidsregels maatschappelijke ondersteuning gemeente Hoeksche Waard 2020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maatschappelijke ondersteuning gemeente Hoeksche Waard 2023, hierna te noemen “de Verordening”. Concreet betekent dit voor de uitvoeringspraktijk dat alle (min of meer) gelijke gevallen op een gelijke manier worden afgehandeld volgens door het college vastgesteld beleid dat als zodanig ook is bekendgemaakt middels publicatie. De beleidsregels volgen zoveel mogelijk de opbouw van de Verordening. Er zijn dan ook hoofdstukken over de verschillende terreinen waarop maatwerkvoorzieningen kunnen worden verstrekt en hoe het college de aanspraak daarop beoordeelt. Daarvoor kunnen algemene bepalingen gelden die, afhankelijk van de individuele situatie of omstandigheden, nader zijn uitgewerkt in specifiek omschreven bepalingen.</text:p>
              <text:p text:style-name="al"/>
              <text:p text:style-name="al">
              <text:span text:style-name="nadrukcur">Goed samenhangend stelsel</text:span>
            </text:p>
              <text:p text:style-name="al">De beleidsregels maatschappelijke ondersteuning gemeente Hoeksche Waard 2023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maatschappelijke ondersteuning gemeente Hoeksche Waard 2020. Er zijn dus hoofdstukken over de verschillende terreinen waarop maatwerkvoorzieningen kunnen worden verstrekt en hoe de aanspraak daarop wordt beoordeeld. Kernbegrippen zijn:</text:p>
              <text:list text:style-name="id1-3-2-2-1-2-11">
                <text:list-item text:style-override="id1-3-2-2-1-2-11-1">
                  <text:number>•</text:number>
                  <text:p text:style-name="al">eigen verantwoordelijkheid;</text:p>
                </text:list-item>
                <text:list-item text:style-override="id1-3-2-2-1-2-11-2">
                  <text:number>•</text:number>
                  <text:p text:style-name="al">uitgaan van te bereiken resultaten; en</text:p>
                </text:list-item>
                <text:list-item text:style-override="id1-3-2-2-1-2-11-3">
                  <text:number>•</text:number>
                  <text:p text:style-name="al">het leveren van maatwerk.</text:p>
                </text:list-item>
              </text:list>
              <text:p text:style-name="al">Alle begrippen die in deze Beleidsregels worden gebruikt hebben dezelfde betekenis als in de Wet maatschappelijke ondersteuning 2015 (hierna: de wet) en de daarop gebaseerde lagere regelgeving, de Verordening maatschappelijke ondersteuning gemeente Hoeksche Waard 2020 en de daarop gebaseerde lagere regelgeving en de Algemene Wet bestuursrecht (Awb).</text:p>
              <text:p text:style-name="al"/>
              <text:p text:style-name="al">De bijlagen maken integraal onderdeel uit van de beleidsregels.</text:p>
              <text:p text:style-name="al"/>
              <text:p text:style-name="al">
              <text:span text:style-name="nadrukvet">Opdracht Wmo 2015 aan de gemeente</text:span>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2-1-2-18">
                <text:list-item text:style-override="id1-3-2-2-1-2-18-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8-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18-3">
                  <text:number>3.</text:number>
                  <text:p text:style-name="al">bieden van beschermd wonen, geclusterd wonen en opvang.</text:p>
                </text:list-item>
              </text:list>
              <text:p text:style-name="al">Onder voorzieningen worden algemene voorzieningen en maatwerkvoorzieningen verstaan (art. 1.1.1 eerste lid van de wet). De regels over kwaliteit en continuïteit zijn neergelegd in hoofdstuk 3 van de wet.</text:p>
              <text:p text:style-name="al"/>
              <text:p text:style-name="al">
              <text:span text:style-name="nadrukvet">Kwaliteit</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2-23">
                <text:list-item text:style-override="id1-3-2-2-1-2-23-1">
                  <text:number>•</text:number>
                  <text:p text:style-name="al">veilig, doeltreffend, doelmatig en cliëntgericht wordt verstrekt;</text:p>
                </text:list-item>
                <text:list-item text:style-override="id1-3-2-2-1-2-23-2">
                  <text:number>•</text:number>
                  <text:p text:style-name="al">is afgestemd op de reële behoefte van de cliënt en andere zorg of hulp die hij ontvangt;</text:p>
                </text:list-item>
                <text:list-item text:style-override="id1-3-2-2-1-2-23-3">
                  <text:number>•</text:number>
                  <text:p text:style-name="al">wordt verstrekt in overeenstemming met de op de beroepskracht rustende verantwoordelijkheid, voortvloeiende uit de professionele standaard; en</text:p>
                </text:list-item>
                <text:list-item text:style-override="id1-3-2-2-1-2-23-4">
                  <text:number>•</text:number>
                  <text:p text:style-name="al">wordt verstrekt met respect voor en inachtneming van de rechten van de cliënt.</text:p>
                </text:list-item>
              </text:list>
              <text:p text:style-name="al">Bovenstaande kwaliteitseisen die gesteld worden aan de voorziening worden nader beschreven in een programma van eisen als onderdeel van de inkoopkaders die worden overeengekomen met gegunde aanbieders.</text:p>
              <text:p text:style-name="al"/>
              <text:p text:style-name="al">
              <text:span text:style-name="nadrukcur">Het begrip kwetsbaar</text:span>
            </text:p>
              <text:p text:style-name="al">Ondersteuning op grond van de Wmo 2015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kwetsbaar als er sprake is van samenhang in of risico’s op de volgende aspecten:</text:p>
              <text:list text:style-name="id1-3-2-2-1-2-30">
                <text:list-item text:style-override="id1-3-2-2-1-2-30-1">
                  <text:number>1.</text:number>
                  <text:p text:style-name="al">Een beperkte sociale steunstructuur (weinig betekenisvolle sociale relaties).</text:p>
                </text:list-item>
                <text:list-item text:style-override="id1-3-2-2-1-2-30-2">
                  <text:number>2.</text:number>
                  <text:p text:style-name="al">Weinig veerkracht (de draaglast is groter dan de draagkracht).</text:p>
                </text:list-item>
                <text:list-item text:style-override="id1-3-2-2-1-2-30-3">
                  <text:number>3.</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hulpvraag en het gesprek.</text:p>
              <text:p text:style-name="al"/>
              <text:p text:style-name="al">
              <text:span text:style-name="nadrukvet">Wat wordt van burgers verwacht</text:span>
            </text:p>
              <text:p text:style-name="al">De gedachte om bij het bieden van ondersteuning eerst te kijken naar wat iemand nog wel kan of zelf kan organiseren binnen zijn sociale netwerk om daarmee zijn zelfredzaamheid en participatie te vergroten, is in de Wmo 2015 expliciet verankerd. Als uitgangspunt geldt dat zelfredzaamheid en meedoen in de samenleving een verantwoordelijkheid is van mensen zelf.</text:p>
              <text:p text:style-name="al"/>
              <text:p text:style-name="al">
              <text:span text:style-name="nadrukcur">Een beroep doen op de sociale omgeving</text:span>
            </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Het is niet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Hiermee wordt niet uit het oog verloren dat iedereen een beroep mag doen op de gemeente. Geen enkele burger wordt op voorhand uitgezonderd van de toegang tot ondersteuning. Iedere inwoner van de gemeente Hoeksche Waard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p text:style-name="al"/>
              <text:p text:style-name="al">
              <text:span text:style-name="nadrukvet">Zo lang mogelijk in de eigen leefomgeving kunnen blijven</text:span>
            </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onder meer verankerd door de eigen kracht van mensen en hun sociale netwerk een centrale plek te geven in het onderzoek. In het gesprek na de melding wordt naar de persoonlijke situatie van de cliënt en zijn (eventuele) mantelzorger gekeken. Daarnaast bestaat het recht om onder voorwaarden te kiezen voor een persoonsgebonden budget (PGB).</text:p>
              <text:p text:style-name="al"/>
              <text:p text:style-name="al">
              <text:span text:style-name="nadrukvet">Verantwoordelijk tot indicatie Wet langdurige zorg</text:span>
            </text:p>
              <text:p text:style-name="al">Gemeenten zijn verantwoordelijk voor de maatschappelijke ondersteuning van hun burgers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text:p>
              <text:p text:style-name="al"/>
              <text:p text:style-name="al">
              <text:span text:style-name="nadrukcur">Weigeren maatwerkvoorziening</text:span>
            </text:p>
              <text:p text:style-name="al">Het college is bevoegd om een aanvraag om een maatwerkvoorziening te weigeren indien de cliënt een Wlz-indicatie heeft of kan krijgen tot de Wlz maar daaraan geen medewerking wenst te verlenen (art. 2.3.5, zesde lid, Wmo 2015). Voor degene met een Wlz-indicatie kan er voor een aantal voorzieningen overgangsrecht van toepassing zijn (art. 8.6a Wmo 2015).</text:p>
              <text:p text:style-name="al"/>
              <text:p text:style-name="al">
              <text:span text:style-name="nadrukcur">Uitrusting van de instelling</text:span>
            </text:p>
              <text:p text:style-name="al">Het is wel zo indien en voor zover de gevraagde voorziening tot de uitrusting (outillage) van een instelling kan worden gerekend, de cliënt niet is aangewezen op maatschappelijke ondersteuning (vergelijk CRVB:2013:CA0312). Het college wijst de aanvraag in deze gevallen af.</text:p>
              <text:p text:style-name="al"/>
              <text:p text:style-name="al">
              <text:span text:style-name="nadrukcur">Toepassing weigeringsgrond</text:span>
            </text:p>
              <text:p text:style-name="al">Indien er een beroep wordt gedaan op: huishoudelijke ondersteuning, begeleiding, dagbesteding en kortdurend verblijf, kan het college zich op het standpunt stellen dat er mogelijk aanspraak bestaat op een Wlz-indicatie, dan wordt de aanvraag om een maatwerkvoorziening in principe geweigerd (CRVB:2018:1525). Er kunnen zich spoedeisende situaties voordoen waarin een cliënt niet zonder ondersteuning kan tot het moment het Centrum indicatiestelling zorg (CIZ) heeft beslist op de aanvraag. In die gevallen stelt het college een tijdelijke indicatie. Van de cliënt wordt verwacht dat hij in die periode een aanvraag indient. Het ligt voor de hand dat ook een tijdelijke indicatie wordt afgegeven voor persoonlijke verzorging en/of verpleging op grond van de Zorgverzekeringswet. Een indicatie daarvoor wordt door de wijkverpleegkundige gesteld. </text:p>
              <text:p text:style-name="al"/>
              <text:p text:style-name="al">
              <text:span text:style-name="nadrukcur">Hulpmiddelen in de Wlz-instelling</text:span>
            </text:p>
              <text:p text:style-name="al">Voor bewoners die wonen in een Wlz-instelling: </text:p>
              <text:list text:style-name="id1-3-2-2-1-2-59">
                <text:list-item text:style-override="id1-3-2-2-1-2-59-1">
                  <text:number>•</text:number>
                  <text:p text:style-name="al">worden mobiliteitshulpmiddelen (zoals een rolstoel en een scootmobiel) voor alle cliënten in een Wlz-instelling verstrekt vanuit de Wlz en niet vanuit de Wmo 2015;</text:p>
                </text:list-item>
                <text:list-item text:style-override="id1-3-2-2-1-2-59-2">
                  <text:number>•</text:number>
                  <text:p text:style-name="al">worden hulpmiddelen voor zorgverlening en wonen voor algemeen gebruik altijd uit de Wlz betaald. Dit gaat bijvoorbeeld om tilliften en hoog-laagbedden, ook wel ‘roerende voorzieningen’ genoemd. </text:p>
                </text:list-item>
              </text:list>
              <text:p text:style-name="al">
              <text:span text:style-name="nadrukvet">Mantelzorgwoningen</text:span>
            </text:p>
              <text:p text:style-name="al">Realisatie van mantelzorgwoningen zijn omgevingsvergunning vrij indien wordt voldaan aan het Besluit omgevingsrecht (Stb. 2014, nr. 333). Daarbij verdienen overige initiatieven tot (pré-) mantelzorgwoningen aandacht en waar mogelijk dienen belemmeringen tot plaatsing te worden verminderd.</text:p>
              <text:p text:style-name="al"/>
              <text:p text:style-name="al">
              <text:span text:style-name="nadrukvet">Beoordelingskader</text:span>
            </text:p>
              <text:p text:style-name="al">Om zoveel mogelijk maatwerk te kunnen bieden hanteert het college bij de beoordeling van de aanspraak op een maatwerkvoorziening vanzelfsprekend het verslag en indien aanwezig het persoonlijk plan als uitgangspunt. Daarbij geldt dat de specifieke beoordelingskaders kunnen verschillen per soort maatwerkvoorziening. Zo zullen bij de aanvraag om een vervoersvoorziening andere aspecten een rol spelen dan bij een aanvraag om Huishoudelijke Ondersteuning. In het algemeen worden de hierna volgende onderdelen beoordeeld:</text:p>
              <text:list text:style-name="id1-3-2-2-1-2-65">
                <text:list-item text:style-override="id1-3-2-2-1-2-65-1">
                  <text:number>•</text:number>
                  <text:p text:style-name="al">Heeft de cliënt geobjectiveerde beperkingen in zijn zelfredzaamheid en participatie?</text:p>
                </text:list-item>
                <text:list-item text:style-override="id1-3-2-2-1-2-65-2">
                  <text:number>•</text:number>
                  <text:p text:style-name="al">Wat zijn de resultaten die de cliënt wil bereiken om zijn zelfredzaamheid en participatie te versterken, verbeteren, bevorderen of te behouden?</text:p>
                </text:list-item>
                <text:list-item text:style-override="id1-3-2-2-1-2-65-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Pas als bovenstaande bedoelde mogelijkheden naar oordeel van het college niet leiden tot een passende oplossing, komt de beoordeling van een maatwerkvoorziening aan de orde. Dat moet blijken uit het verslag en voor zover aanwezig het persoonlijk plan van de cliënt.</text:p>
              <text:list text:style-name="id1-3-2-2-1-2-67">
                <text:list-item text:style-override="id1-3-2-2-1-2-67-1">
                  <text:number>•</text:number>
                  <text:p text:style-name="al">Welke weigeringsgronden, beperkende voorwaarden of beoordelingscriteria zijn van toepassing volgens de Verordening, de daarop gebaseerde lagere regelgeving of deze beleidsregels?</text:p>
                </text:list-item>
                <text:list-item text:style-override="id1-3-2-2-1-2-67-2">
                  <text:number>•</text:number>
                  <text:p text:style-name="al">Welke mogelijkheden kan het college bieden om de gewenste resultaten (een passende bijdrage) te bereiken via een collectieve- en/of individuele maatwerkvoorziening?</text:p>
                </text:list-item>
                <text:list-item text:style-override="id1-3-2-2-1-2-67-3">
                  <text:number>•</text:number>
                  <text:p text:style-name="al">Heeft de cliënt, indien hij dat wenst recht op een maatwerkvoorziening in de vorm van een PGB? Het college kan bij het onderzoek na de melding gebruik maken van de Leefdomeinen zoals deze onderdeel uitmaken van de Zelfredzaamheidsmatrix. Om de mate van zelfredzaamheid van de cliënt te beoordelen. </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In hoofdstuk 2 van de Verordening staan de procedureregels beschreven. Het gaat om de manier waarop het college omgaat met de melding van een hulpvraag van cliënten en hoe het onderzoek (het gesprek) wordt gedaan en afgerond. De wettelijke termijn waarbinnen het onderzoek moet zijn afgerond is zes weken. De regels van de Algemene wet bestuursrecht (Awb) zijn niet van toepassing op het onderzoek.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 (art. 2.3.2 negende lid van de wet). De in hoofdstuk 2 beschreven procedure betreft de algemene geldende procedure die van toepassing is tenzij de bepalingen in deze beleidsregels aanleiding geven om daar van af te wijken.</text:p>
              <text:p text:style-name="al"/>
              <text:p text:style-name="al">
              <text:span text:style-name="nadrukvet">Melding van de hulpvraag</text:span>
            </text:p>
              <text:p text:style-name="al">Een ieder kan zich bij het college melden. Om te spreken van een melding wordt wel onderscheid gemaakt tussen een verzoek om informatie en advies en een verzoek om maatschappelijke ondersteuning (hulpvraag). Dit is van belang omdat een melding van een hulpvraag leidt tot een gesprek, zie artikel 2.3 van de Verordening. De melding van hulpvraag kan op verschillende manieren worden gedaan (schriftelijk, telefonisch of per email).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3 van de Verordening).</text:p>
              <text:p text:style-name="al"/>
              <text:p text:style-name="al">
              <text:span text:style-name="nadrukcur">Informatie</text:span>
            </text:p>
              <text:p text:style-name="al">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informatieverzoek van de burger. Het college zal zich na een melding wel een beeld moeten vormen van de ondersteuningsbehoefte van de cliënt.</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in de Verorden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p text:style-name="al">
              <text:span text:style-name="nadrukcur">Inhoud persoonlijk plan</text:span>
            </text:p>
              <text:p text:style-name="al">Uit het persoonlijk plan moet in ieder geval blijken op welke manier de cliënt zelf denkt dat zijn behoefte aan maatschappelijke ondersteuning kan worden vormgegeven.</text:p>
              <text:p text:style-name="al">De inhoud van de motivatie moet betrekking hebben op de volgende onderwerpen:</text:p>
              <text:list text:style-name="id1-3-2-2-2-2-17">
                <text:list-item text:style-override="id1-3-2-2-2-2-17-1">
                  <text:number>a.</text:number>
                  <text:p text:style-name="al">de behoeften, persoonskenmerken en de voorkeuren van de cliënt;</text:p>
                </text:list-item>
                <text:list-item text:style-override="id1-3-2-2-2-2-17-2">
                  <text:number>b.</text:number>
                  <text:p text:style-name="al">de mogelijkheden om op eigen kracht of met gebruikelijke hulp zijn zelfredzaamheid of zijn participatie te verbeteren;</text:p>
                </text:list-item>
                <text:list-item text:style-override="id1-3-2-2-2-2-17-3">
                  <text:number>c.</text:number>
                  <text:p text:style-name="al">de mogelijkheden om met mantelzorg of hulp van andere personen uit zijn sociale netwerk te komen tot verbetering van zijn zelfredzaamheid of zijn participatie;</text:p>
                </text:list-item>
                <text:list-item text:style-override="id1-3-2-2-2-2-17-4">
                  <text:number>d.</text:number>
                  <text:p text:style-name="al">de behoefte aan maatregelen ter ondersteuning van de mantelzorger van de cliënt;</text:p>
                </text:list-item>
                <text:list-item text:style-override="id1-3-2-2-2-2-17-5">
                  <text:number>e.</text:number>
                  <text:p text:style-name="al">de mogelijkheden om met gebruikmaking van een algemene voorziening of door het verrichten van maatschappelijk nuttige activiteiten te komen tot verbetering van zijn zelfredzaamheid of zijn participatie. In het persoonlijk plan kan - indien nodig - eveneens worden betrokken:</text:p>
                </text:list-item>
                <text:list-item text:style-override="id1-3-2-2-2-2-17-6">
                  <text:number>f.</text:number>
                  <text:p text:style-name="al">de mogelijkheden vanuit voorliggende voorzieningen; Voor zover de eerder genoemde mogelijkheden niet passend zijn daarnaast:</text:p>
                </text:list-item>
                <text:list-item text:style-override="id1-3-2-2-2-2-17-7">
                  <text:number>g.</text:number>
                  <text:p text:style-name="al">de mogelijkheden van een of meer maatwerkvoorzieningen binnen de Wmo.</text:p>
                </text:list-item>
              </text:list>
              <text:p text:style-name="al">De motivatie is als het ware vergelijkbaar met het onderzoek dat de gemeente zou verrichten. Dit betekent dat in het persoonlijk plan de ondersteuningsbehoefte vertaald wordt naar te bereiken resultaten.</text:p>
              <text:p text:style-name="al">Het college beoordeelt de inhoud van het persoonlijk plan. Deze inhoud wordt afgezet tegenover de uitkomst van een eigen onderzoek door het college in de (fictieve) situatie waarin de betrokken cliënt geen persoonlijk plan maakt.</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Wmo 2015).</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gratis) cliëntondersteuning. Verder moet het college er zorg voor dragen dat cliëntondersteuning en het beslissen op een aanvraag niet in één hand kunnen liggen. De cliëntondersteuner moet immers onpartijdig zijn en alleen in het belang van de cliënt te handelen. De cliëntondersteuner kan ook een professional in dienst van een welzijnsinstelling zijn, bijvoorbeeld een ouderenadviseur of een maatschappelijk werker.</text:p>
              <text:p text:style-name="al"/>
              <text:p text:style-name="al">
              <text:span text:style-name="nadrukcur">Signaleringsfunctie</text:span>
            </text:p>
              <text:p text:style-name="al">Verder kan het college met aanbieders afspraken maken over het indienen van een melding namens cliënten. Het is logisch dat zij snel kunnen constateren dat de behoefte aan maatschappelijke ondersteuning van een cliënt toeneemt, of dat er aanleiding is dat aan te nemen (signaleringsfunctie). Ook kan er natuurlijk sprake zijn van een afname van de behoefte aan maatschappelijke ondersteuning. Het college doet in ieder geval onderzoek en er wordt zonodig een gesprek gepland met de cliënt. De bevoegdheid om onderzoek te doen nadat een maatwerkvoorziening of een PGB is toegekend is overigens ook neergelegd in artikel 2.3.9 van de wet.</text:p>
              <text:p text:style-name="al"/>
              <text:p text:style-name="al">
              <text:span text:style-name="nadrukcur">Maatschappelijke opvang, beschermd wonen en geclusterd wonen</text:span>
            </text:p>
              <text:p text:style-name="al">Voor de maatwerkvoorzieningen maatschappelijke opvang, beschermd wonen en geclusterd wonen treedt de gemeente Nissewaard op als zogeheten centrumgemeente. Aanvragen voor hiervoor worden doorverwezen naar de gemeente Nissewaard. Bij aanvragen voor Beschermd of geclusterd wonen wordt eerst een screening gedaan. Is beschermd of geclusterd wonen aan de orde dan wordt de melding doorgezet naar de centrale toegang van Nissewaard. Voor de toegang tot en beslissing over deze maatwerkvoorzieningen is de Verordening en Beleidsregels maatschappelijke ondersteuning beschermde woonvormen Zuid-Hollandse Eilanden 2022 van toepassing.</text:p>
              <text:p text:style-name="al"/>
              <text:p text:style-name="al">
              <text:span text:style-name="nadrukvet">Het gesprek (onderzoek)</text:span>
            </text:p>
              <text:p text:style-name="al">Na bevestiging van de melding van de hulpvraa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text:p>
              <text:p text:style-name="al"/>
              <text:p text:style-name="al">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kan het college besluiten om de mantelzorger uit te nodigen voor het gesprek. Het is namelijk van belang te weten of de mantelzorger ondersteuning behoeft in verband met het verlenen van mantelzorg.</text:p>
              <text:p text:style-name="al"/>
              <text:p text:style-name="al">
              <text:span text:style-name="nadrukcur">Voldoende professionaliteit</text:span>
            </text:p>
              <text:p text:style-name="al">Uitgangspunt is dat het college zorg draagt voor voldoende professionaliteit bij degene die het gesprek voert en ter afronding daarvan een verslag opstelt. Het behoeft verder geen toelichting dat de mate van beperkingen van cliënten die een melding doen bij het college niet op voorhand vaststaat.</text:p>
              <text:p text:style-name="al"/>
              <text:p text:style-name="al">
              <text:span text:style-name="nadrukcur">Medewerking verlenen</text:span>
            </text:p>
              <text:p text:style-name="al">Om een onderzoek volledig uit te kunnen voeren is het van belang dat de cliënt daaraan zijn medewerking verleent. In artikel 2.3.2, zevende lid, van de wet is bepaald dat de cliënt dan wel zijn vertegenwoordiger het college de gegevens en bescheiden verschaft die voor het onderzoek nodig zijn en waarover hij redelijkerwijs de beschikking kan krijgen. Deze verplichting geldt naar analogie van artikel 4:2 van de Awb.</text:p>
              <text:p text:style-name="al"/>
              <text:p text:style-name="al">
              <text:span text:style-name="nadrukvet">Het verslag</text:span>
            </text:p>
              <text:p text:style-name="al">Van het gesprek wordt een verslag opgesteld. Daarin staan het in samenspraak met de cliënt, en indien aanwezig de mantelzorger en andere personen uit het sociale netwerk, tot stand gekomen oplossingen.</text:p>
              <text:p text:style-name="al">Volgt uit het onderzoek dat een maatwerkvoorziening nodig is, dan wordt overgegaan tot het behandelen van de aanvraag. In een situatie, waarbij uit het onderzoek blijkt dat geen maatwerkvoorziening nodig is, wordt het onderzoeksverslag met de cliënt gedeeld en heeft de cliënt de mogelijkheid om toch een aanvraag in te dienen.</text:p>
              <text:p text:style-name="al"/>
              <text:p text:style-name="al">
              <text:span text:style-name="nadrukvet">De aanvraag</text:span>
            </text:p>
              <text:p text:style-name="al">Een aanvraag kan niet worden gedaan dan nadat het onderzoek is uitgevoerd, tenzij het onderzoek niet binnen zes weken is uitgevoerd.</text:p>
              <text:p text:style-name="al"/>
              <text:p text:style-name="al">Het college beslist in principe binnen twee weken op de aanvraag.</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 komen dat het college in verband met de zorgvuldige voorbereiding van dat besluit bijvoorbeeld een deskundigenadvies nodig heeft zoals bedoeld in artikel 3.2 van de Verordening. Het behoeft geen toelichting dat het college doorgaans niet binnen een termijn van twee weken over een dergelijk advies zal kunnen beschikken. De bevoegdheid de beslistermijn op te schorten vloeit voort uit artikel 4:14 Awb.</text:p>
              <text:p text:style-name="al"/>
              <text:p text:style-name="al">
              <text:span text:style-name="nadrukcur">Medewerking cliënt</text:span>
            </text:p>
              <text:p text:style-name="al">Uit de wet vloeit overigens voort dit ook te doen indien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 komen dat geruime tijd verstrijkt tussen het verstrekken van een verslag of plan van aanpak voor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text:p>
              <text:p text:style-name="al"/>
              <text:p text:style-name="al">
              <text:span text:style-name="nadrukcur">Deskundigenadvies</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Zie ook hoofdstuk 11 rapportage en advisering van deze beleidsregels.</text:p>
              <text:p text:style-name="al"/>
              <text:p text:style-name="al">
              <text:span text:style-name="nadrukcur">Medewerking en inlichtingen</text:span>
            </text:p>
              <text:p text:style-name="al">Uit artikel 2.3.8 derde lid van de wet vloeit voort dat de cliënt medewerking verleent aan het onderzoek door gehoor te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onderwerpen opgenomen die in ieder geval in de beschikking moeten worden opgenomen.</text:p>
              <text:p text:style-name="al"/>
              <text:p text:style-name="al">
              <text:span text:style-name="nadrukcur">Bewijslastverdeling</text:span>
            </text:p>
              <text:p text:style-name="al">Het college moet besluiten vanzelfsprekend zorgvuldig voorbereiden (art. 3:2 Awb). Daarvoor is de kennis nodig over de relevante feiten en de af te wegen belangen. De wet regelt niets over de bewijslastverdeling. Dat wil zeggen op wie (college of de cliënt) rust nu de plicht om bijvoorbeeld feiten aan te dragen die nodig zijn om op de aanvraag te kunnen beslissen. Uit de Awb vloeit voort dat de bewijslast in beginsel op de aanvrager rust. Het is aan hem om feiten en/of gegevens aan te dragen die het college nodig heeft om de aanvraag te kunnen beoordelen.</text:p>
              <text:p text:style-name="al"/>
              <text:p text:style-name="al">
              <text:span text:style-name="nadrukcur">Beperkingen stellen</text:span>
            </text:p>
              <text:p text:style-name="al">Tijdens het onderzoek moet het college beoordelen of de cliënt gelet op zijn beperkingen is aangewezen op een maatwerkvoorziening, en ja welke als goedkoopst passende bijdrage kan gelden. Dat betekent wel dat de cliënt de beperkingen moet stellen. Dat wil zeggen: aangeven wat zijn beperkingen zijn, waar die uit bestaan en waarom er een maatwerkvoorziening nodig is. Pas dan zal het college het onderzoek kunnen uitvoeren. In de praktijk zal dit geen problemen op hoeven leveren.</text:p>
              <text:p text:style-name="al"/>
              <text:p text:style-name="al">
              <text:span text:style-name="nadrukcur">Onderbouwen stelling overig</text:span>
            </text:p>
              <text:p text:style-name="al">Het college kan zich terecht op het standpunt stellen dat algemeen gebruikelijke diensten, zoals kant-en-klaar maaltijden of de boodschappendienst een passende oplossing bieden (CRVB:2018:2182). Dat is het geval als deze: beschikbaar, financieel draagbaar en voldoende compenserend zijn. Uit de rechtspraak over de boodschappendienst blijkt dat een bedrag van € 4,95 per keer en een minimum bestelbedrag van € 70 mede gezien de keuzes die nu eenmaal in de besteding van het beschikbare inkomen moeten worden gemaakt, niet zodanig is dat deze in financiële zin niet passend zijn voor een persoon met een inkomen op het niveau van het sociaal minimum (bijv. CRVB:2017:1302). Indien de cliënt meent dat hij deze diensten financieel niet kan dragen, dan zal hij deze stelling moeten onderbouwen (bijv. CRVB:2014:4276). Dat kan met gegevens over zijn inkomsten en uitgaven. Overlegt de cliënt geen gegevens ter onderbouwing van de stelling, dan is dat geen reden voor het college om een maatwerkvoorziening in te zetten. Er zijn ook andere voorbeelden denkbaar.</text:p>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 <text:span text:style-name="artikel_kop_nr"/> </text:p>
              <text:p text:style-name="al">Verordening: artikel 4.1</text:p>
              <text:p text:style-name="al"/>
              <text:p text:style-name="al">
              <text:span text:style-name="nadrukvet">Inleiding</text:span>
            </text:p>
              <text:p text:style-name="al">Een cliënt die zijn hoofdverblijf heeft of zal hebben in de gemeente Hoeksche Waard komt in aanmerking voor een maatwerkvoorziening in verband met de door hem ondervonden beperkingen in de zelfredzaamheid of participatie, voor zover de cliënt deze beperkingen naar het oordeel van het college niet:</text:p>
              <text:list text:style-name="id1-3-2-2-3-2-6">
                <text:list-item text:style-override="id1-3-2-2-3-2-6-1">
                  <text:number>a.</text:number>
                  <text:p text:style-name="al">op eigen kracht;</text:p>
                </text:list-item>
                <text:list-item text:style-override="id1-3-2-2-3-2-6-2">
                  <text:number>b.</text:number>
                  <text:p text:style-name="al">met gebruikelijke hulp;</text:p>
                </text:list-item>
                <text:list-item text:style-override="id1-3-2-2-3-2-6-3">
                  <text:number>c.</text:number>
                  <text:p text:style-name="al">met mantelzorg of met hulp van andere personen uit zijn sociale netwerk; dan wel</text:p>
                </text:list-item>
                <text:list-item text:style-override="id1-3-2-2-3-2-6-4">
                  <text:number>d.</text:number>
                  <text:p text:style-name="al">met gebruikmaking van algemene voorzieningen, kan verminderen of wegnemen.</text:p>
                </text:list-item>
              </text:list>
              <text:p text:style-name="al">De in hoofdstuk 3 beschreven beoordeling van de aanspraak volgt rechtstreeks uit de wet en betreft een algemene bepaling. Nadere invulling hiervan geldt voor zover dat in de beleidsregels is opgenomen.</text:p>
              <text:p text:style-name="al"/>
              <text:p text:style-name="al">
              <text:span text:style-name="nadrukcur">Vereiste hoofdverblijf</text:span>
            </text:p>
              <text:p text:style-name="al">De cliënt, die geen hoofdverblijf (woonplaats) heeft in de gemeente Hoeksche Waard, heeft geen aanspraak heeft op een maatwerkvoorziening. De toevoeging ‘zal hebben’ is opgenomen om cliënten niet de mogelijkheid te ontnemen naar de gemeente te kunnen verhuizen. Wel zal de cliënt bij de keuze van een woning nadrukkelijk rekening moeten houden met diens beperkingen.</text:p>
              <text:p text:style-name="al"/>
              <text:p text:style-name="al">Bij hoofdverblijf wordt uitgegaan van de feitelijke verblijfplaats van de cliënt. De inschrijving in het BRP is daarbij een belangrijk punt, maar naar niet altijd doorslaggevend. Dit is ook van toepassing als het een minderjarige betreft.</text:p>
              <text:p text:style-name="al"/>
              <text:p text:style-name="al">Meestal zal het feitelijke hoofdverblijf ook overeenkomen met wat er in de BRP is geregistreerd, maar als dat niet zo blijkt te zijn moet de gemeent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 Bij de vraag waar de cliënt feitelijk verblijft, is ook van belang waar iemands centrale leven zich afspeelt. Hierbij zijn factoren van belang zoals bijvoorbeeld de omvang van het sociale leven ter plaatse (waar iemand zijn vrienden ontvangt) en het gebruik van diverse (maatschappelijke) voorzieningen ter plaatse.</text:p>
              <text:p text:style-name="al"/>
              <text:p text:style-name="al">
              <text:span text:style-name="nadrukcur">Hekkensluiter</text:span>
            </text:p>
              <text:p text:style-name="al">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beoordeelt de aanvraag en kan die onder toepassing van bepalingen in de Verordening weigeren maar ook indien het van oordeel is dat de cliënt niet is aangewezen op een maatwerkvoorziening gelet op het bepaalde in de wet.</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of participatie te komen. De cliënt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niet verplicht. Tijdens het gesprek wordt dit onderwerp wel met de cliënt besproken.</text:p>
              <text:p text:style-name="al"/>
              <text:p text:style-name="al">
              <text:span text:style-name="nadrukcur">Ondersteuning vragen</text:span>
            </text:p>
              <text:p text:style-name="al">Cliënten vinden het vaak moeilijk om een ander te vragen iets voor hen te doen en mensen in het netwerk zijn vaak best bereid iets voor een ander te betekenen, maar weten niet hoe ze dat moeten aankaarten. Dit kan onderwerp zijn van het gesprek, waarbij het college kan ondersteunen bij het betrekken van personen uit de sociale omgeving. Van de cliënt kan worden verlangd dat hij het college met deze personen in contact brengt. Deze personen kunnen ook worden uitgenodigd bij het gesprek.</text:p>
              <text:p text:style-name="al">Het college beoordeelt de wettelijke bepalingen. Dit neemt niet weg dat het de cliënt altijd vrij staat om een aanvraag in te dienen nadat het gesprek is afgerond en het college de cliënt een verslag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p text:style-name="al">
              <text:span text:style-name="nadrukcur">Algemene uitgangspunten</text:span>
            </text:p>
              <text:p text:style-name="al">In de Verordening zijn een aantal uitgangspunten neergelegd die van belang zijn bij de beoordeling van de aanvraag. Drie daarvan gaan over:</text:p>
              <text:list text:style-name="id1-3-2-2-3-2-28">
                <text:list-item text:style-override="id1-3-2-2-3-2-28-1">
                  <text:number>1.</text:number>
                  <text:p text:style-name="al">Combineren eigen kracht en een ondersteuningsplan;</text:p>
                </text:list-item>
                <text:list-item text:style-override="id1-3-2-2-3-2-28-2">
                  <text:number>2.</text:number>
                  <text:p text:style-name="al">Het primaat van de collectieve maatwerkvoorziening;</text:p>
                </text:list-item>
                <text:list-item text:style-override="id1-3-2-2-3-2-28-3">
                  <text:number>3.</text:number>
                  <text:p text:style-name="al">De inzet van ontwikkelingsgericht ondersteuning (kortdurend).</text:p>
                </text:list-item>
              </text:list>
              <text:p text:style-name="al">Verordening: artikel 4.4</text:p>
              <text:p text:style-name="al"/>
              <text:p text:style-name="al">
              <text:span text:style-name="nadrukcur">Algemene uitgangspunten</text:span>
            </text:p>
              <text:p text:style-name="al">De hoofdregel volgens de Verordening is dat het College de toe te kennen maatschappelijke ondersteuning kan combineren met eigen kracht, ondersteuning vanuit het sociaal netwerk en informele hulp bijvoorbeeld uit de sociale omgeving en verlenen in de vorm van een totaal aan afspraken zoals neergelegd in een ondersteuningsplan. Een dergelijk plan wordt of kan worden opgesteld door de aanbieder in samenspraak met de cliënt en vormt een onderdeel van de toekenningsbeschikking. Het betreft een opgesteld plan over de inzet van activiteiten voor het te bereiken resultaat.</text:p>
              <text:p text:style-name="al"/>
              <text:p text:style-name="al">
              <text:span text:style-name="nadrukcur">Primaat</text:span>
            </text:p>
              <text:p text:style-name="al">De hoofdregel volgens de Verordening is dat het primaat van de collectieve maatwerkvoorziening geldt. Bij de beoordeling of het primaat kan worden toegepast wordt altijd gekeken naar de individuele omstandigheden van het geval. Dit uitgangspunt heeft ook betrekking op de goedkoopst passende bijdrage. Collectieve maatwerkvoorzieningen kunnen immers goedkoper zijn dan individuele maatwerkvoorzieningen.</text:p>
              <text:p text:style-name="al"/>
              <text:p text:style-name="al">
              <text:span text:style-name="nadrukcur">Kortdurend</text:span>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Verder kan kortdurende maatschappelijke ondersteuning ook aan de orde zijn als degene van wie gebruikelijke hulp wordt gevergd dat (nog) niet kan maar dat wel kan leren. Daarnaast kan onder kortdurende ondersteuning ook toeleiding naar algemene voorzieningen of voorliggende voorzieningen worden verstaan.</text:p>
              <text:p text:style-name="al"/>
              <text:p text:style-name="al">
              <text:span text:style-name="nadrukcur">Geheel v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College zal dit in elk individuele geval moeten afwegen.</text:p>
              <text:p text:style-name="al"/>
              <text:p text:style-name="al">
              <text:span text:style-name="nadrukcur">Mantelzorgondersteuning</text:span>
            </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in de vorm van een maatwerkvoorziening die aan de cliënt wordt toegewezen voor de momenten dat de mantelzorger niet in de gelegenheid is hem te ondersteunen. Denk bijvoorbeeld aan kortdurend verblijf. Dit moet worden onderscheiden van:</text:p>
              <text:list text:style-name="id1-3-2-2-3-2-48">
                <text:list-item text:style-override="id1-3-2-2-3-2-48-1">
                  <text:number>a.</text:number>
                  <text:p text:style-name="al">de maatregelen die nodig zijn om een mantelzorger goed zijn werk te kunnen laten doen, en</text:p>
                </text:list-item>
                <text:list-item text:style-override="id1-3-2-2-3-2-48-2">
                  <text:number>b.</text:number>
                  <text:p text:style-name="al">de maatschappelijke ondersteuning (eventueel in de vorm van een maatwerkvoorziening) die een mantelzorger nodig heeft voor zijn eigen zelfredzaamheid en participatie.</text:p>
                </text:list-item>
              </text:list>
              <text:p text:style-name="al">
              <text:span text:style-name="nadrukvet">Specifieke criteria maatwerkvoorziening</text:span>
            </text:p>
              <text:p text:style-name="al">Verordening: artikel 4.5</text:p>
              <text:p text:style-name="al">
              <text:span text:style-name="nadrukondlijn">Lid 1 onder a</text:span>
            </text:p>
              <text:p text:style-name="al">Hierin is bepaald dat de maatwerkvoorziening de cliënt in staat moet stellen tot zelfredzaamheid en participatie.</text:p>
              <text:p text:style-name="al"/>
              <text:p text:style-name="al">
              <text:span text:style-name="nadrukcur">Gemeentelijke verantwoordelijkheid</text:spa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text:p>
              <text:p text:style-name="al">De omschrijving van ‘zelfredzaamheid’ bevat twee elementen:</text:p>
              <text:list text:style-name="id1-3-2-2-3-2-57">
                <text:list-item text:style-override="id1-3-2-2-3-2-57-1">
                  <text:number>•</text:number>
                  <text:p text:style-name="al">het uitvoeren van de noodzakelijke algemene dagelijkse levensverrichtingen,</text:p>
                </text:list-item>
                <text:list-item text:style-override="id1-3-2-2-3-2-57-2">
                  <text:number>•</text:number>
                  <text:p text:style-name="al">het voeren van een gestructureerd huishouden.</text:p>
                </text:list-item>
              </text:list>
              <text:p text:style-name="al">
              <text:span text:style-name="nadrukcur">Dagelijks in het gewone leven</text:span>
            </text:p>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Opgemerkt wordt dat de cliënt aanspraak kan hebben op verpleging en verzorging op grond van de Zorgverzekeringswet (Zvw). Het gaat dan om cliënten die niet (meer) in staat zijn de ADL zelf, al dan niet onder begeleiding op grond van de Wmo 2015, uit te voeren. Ook degene die een verhoogd risico loopt om aangewezen te raken op verpleging en verzorging vallen hieronder. Het gaat dan vaak om ouderen die al bekend zijn bij de huisarts.</text:p>
              <text:p text:style-name="al"/>
              <text:p text:style-name="al">
              <text:span text:style-name="nadrukcur">Voorbeeld</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e aanspraak op grond van de Zvw zijn aangewezen.</text:p>
              <text:p text:style-name="al"/>
              <text:p text:style-name="al">
              <text:span text:style-name="nadrukcur">Maatschappelijke verkeer</text:span>
            </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Doelstelling</text:span>
            </text:p>
              <text:p text:style-name="al">Een van de doelstellingen van de Wmo 2015 is om te zorgen dat mensen zo lang mogelijk in hun eigen leefomgeving kunnen blijven. Het College zal dit uitgangspunt mee moeten wegen bij het te nemen besluit op de aanvraag. Het kan voor komen dat het niet meer mogelijk is om - al dan niet met hulp van anderen en verpleging en verzorging - in de eigen leefomgeving te wonen. In die gevallen zal aanspraak bestaan op een indicatie op grond van de Wlz en kan het College de maatwerkvoorziening weigeren (art. 2.3.5, zesde lid Wmo 2015).</text:p>
              <text:p text:style-name="al"/>
              <text:p text:style-name="al">
              <text:span text:style-name="nadrukondlijn">Lid 1 onder b</text:span>
            </text:p>
              <text:p text:style-name="al">Het College is in voorkomende gevallen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Lid 1 onder c</text:span>
            </text:p>
              <text:p text:style-name="al">Een maatwerkvoorziening kan slechts worden toegekend, voor zover deze in overwegende mate op het individu is gericht. Er moet in ieder geval altijd sprake zijn van een individuele cliënt die is aangewezen op een maatwerkvoorziening. De cliënt is dan ook belanghebbende in het kader van het besluit. Uit de zinsnede 'in overwegende mate' volgt dat er wel enige ruimte is om rekening te houden met anderen dan de cliënt, denk bijvoorbeeld aan huisgenoten, de mantelzorger of andere personen uit het sociale netwerk die ondersteuning bieden aan de cliënt.</text:p>
              <text:p text:style-name="al"/>
              <text:p text:style-name="al">
              <text:span text:style-name="nadrukcur">Gericht op het individu</text:span>
            </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
              <text:p text:style-name="al">
              <text:span text:style-name="nadrukcur">Individueel karakter</text:span>
            </text:p>
              <text:p text:style-name="al">Uit artikel 2.3.5 Wmo 2015 valt ook af te leiden dat het verlenen van maatwerkvoorzieningen een individueel karakter heeft en in principe gericht is op het ondersteunen in de zelfredzaamheid en participatie van één persoon. Een vervoersvoorziening wordt individueel verleend. Indien de partner eveneens gebruik wil maken van de vervoersvoorziening zal deze zich zelf moeten melden met een verzoek om maatschappelijke ondersteuning (hulpvraag). Het College zal dan een onderzoek instellen (het gesprek). Mocht het College vaststellen dat de partner is aangewezen op een maatwerkvoorziening, dan zal wel rekening worden gehouden met een gezamenlijke vervoersbehoefte (overlap). Deze overlap kan van belang zijn indien de cliënt en diens partner zijn aangewezen op het gebruik van de eigen auto indien daarvoor een tegemoetkoming in de meerkosten voor het gebruik daarvan wordt aangevraagd.</text:p>
              <text:p text:style-name="al"/>
              <text:p text:style-name="al">
              <text:span text:style-name="nadrukcur">Beperkende criteria aanspraak</text:span>
            </text:p>
              <text:p text:style-name="al">In artikel 4.5 tweede lid van de Verordening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vet">
                <text:span text:style-name="nadrukcur">Algemeen gebruikelijk</text:span>
              </text:span>
            </text:p>
              <text:p text:style-name="al">
              <text:span text:style-name="nadrukondlijn">Lid 2 onder a</text:span>
            </text:p>
              <text:p text:style-name="al">Er bestaat geen aanspraak op een maatwerkvoorziening als de beperking van de cliënt met een voor hem als algemeen gebruikelijk te beschouwen zaak of dienst kunnen worden opgelost, dan wel verminderd. Dit is in lijn met de jurisprudentie die sinds de Wmo 2015 tot stand is gekomen (ECLI:NL:CRVB:2019:3535).</text:p>
              <text:p text:style-name="al">Verwezen wordt naar de begripsbepaling in artikel 1.1 eerste lid van de Verordening.</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2-90">
                <text:list-item text:style-override="id1-3-2-2-3-2-90-1">
                  <text:number>1.</text:number>
                  <text:p text:style-name="al">normaal in de handel verkrijgbaar is; en</text:p>
                </text:list-item>
                <text:list-item text:style-override="id1-3-2-2-3-2-90-2">
                  <text:number>2.</text:number>
                  <text:p text:style-name="al">niet specifiek is bedoeld voor mensen met beperkingen; en</text:p>
                </text:list-item>
                <text:list-item text:style-override="id1-3-2-2-3-2-90-3">
                  <text:number>3.</text:number>
                  <text:p text:style-name="al">niet substantieel duurder is dan vergelijkbare producten; en</text:p>
                </text:list-item>
                <text:list-item text:style-override="id1-3-2-2-3-2-90-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text:p>
              <text:p text:style-name="al"/>
              <text:p text:style-name="al">Het College beoordeelt de hier bovengenoemde vragen in hun onderlinge samenhang. Het enkele feit dat een zaak of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strekken van een maatwerkvoorziening aan een cliënt zich verhoudt tot de aanschaf (lees ook het kunnen beschikken) over een dergelijke zaak door een vergelijkbaar persoon zonder beperkingen.</text:p>
              <text:p text:style-name="al"/>
              <text:p text:style-name="al">De CRvB-uitspraak van 11 juli 2018 voegt een belangrijk criterium toe. Want staat in de Memorie van Toelichting nog “passend in een normaal aanschaffingspatroon bij een gelijke financiële positie”, in deze recente uitspraak heeft de CRvB het over: “en deze financieel kan worden gedragen met een inkomen op minimumniveau.”</text:p>
              <text:p text:style-name="al"/>
              <text:p text:style-name="al">Er wordt bij algemeen gebruikelijk dus in de ogen van de Raad niet meer gerefereerd aan het eigen inkomen dat vergeleken wordt met het inkomen van personen zonder beperking, maar aan de financiële mogelijkheden van personen met een inkomen op minimumniveau.</text:p>
              <text:p text:style-name="al"/>
              <text:p text:style-name="al">Of een voorziening in een concreet geval als algemeen gebruikelijk kan worden aangemerkt kan dus afhangen van de financiële situatie. In dat geval is onderzoek daarnaar nodig. Zie ook de vrij <text:span text:style-name="nadrukondlijn">specifieke CRvB-uitspraak</text:span> van 11 juli 2018. In onderdeel 4.5 wordt concreet ingegaan op de kosten van gebruik van een algemeen gebruikelijke voorziening in relatie tot het inkomen. Inkomensonderzoek is dus wel degelijk mogelijk. Wat níet mag is het stellen van inkomensgrenzen voor de toegang tot de Wmo. Hierdoor ontstaat vaak het misverstand dat er nooit naar het inkomen mag worden gekeken.</text:p>
              <text:p text:style-name="al"/>
              <text:p text:style-name="al">Verder wordt opgemerkt dat de beoordeling van de eerste drie geformuleerde vragen niet al te strikt moet worden gelezen. Het feit dat de cliënt niet zonder meer een fiets met hulpmotor zou aanschaffen betekent niet dat het toch geen algemeen gebruikelijke zaak voor hem/haar kan zijn. Fietsen met hulpmotor zijn -in principe- algemeen gebruikelijk.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 Daaruit kan worden afgeleid dat een onverwachtse noodzakelijke aanschaf of vervanging niet als algemeen gebruikelijk voor de cliënt kan worden beschouwd.</text:p>
              <text:p text:style-name="al"/>
              <text:p text:style-name="al">Op 20 november 2019 heeft de Centrale Raad van Beroep een belangrijke uitspraak gedaan over het al dan niet algemeen gebruikelijk zijn van het vervangen van een bad door een inloopdouche (<text:span text:style-name="nadrukcur">gemeente Eindhoven, </text:span><text:span text:style-name="nadrukcur"><text:span text:style-name="nadrukondlijn">ECLI:NL:CRVB:2019:3535</text:span></text:span>).</text:p>
              <text:p text:style-name="al"/>
              <text:p text:style-name="al">
              <text:span text:style-name="nadrukcur">Privaatrechtelijke verbintenis</text:span>
            </text:p>
              <text:p text:style-name="al">Voor zover op grond van enige andere wettelijke regeling of enige privaatrechtelijke overeenkomst of verbintenis aanspraak op de voorziening of voorliggende voorziening bestaat, wordt geen voorziening toegekend. Het College kan in die gevallen verlangen dat de cliënt deze aanspraak naar volle vermogen te gelde probeert te maken. Dat geldt uiteraard ook voor een aanvraag, die bij de beoordeling gericht is op een algemeen gebruikelijke zaak.</text:p>
              <text:p text:style-name="al"/>
              <text:p text:style-name="al">
              <text:span text:style-name="nadrukcur">Een onverwachts optredende noodzaak</text:span>
            </text:p>
              <text:p text:style-name="al">Het zogeheten calamiteitenprincipe kan een uitzondering vormen op de hoofdregel. 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Voorbeelden zijn keukens, natte cel, et cetera. In het vigerend Besluit maatschappelijke ondersteuning Gemeente Hoeksche Waard worden de afschrijftermijnen van een aantal zaken genoemd.</text:p>
              <text:p text:style-name="al"/>
              <text:p text:style-name="al">Het uitgangspunt is dat geen maatwerkvoorzieningen worden verleend als de cliënt zijn beperkingen kan oplossen of verminderen met een algemeen gebruikelijk zaak of dienst. Woonvoorzieningen gericht op renovatie worden in beginsel geweigerd. Dat is op zich ook logisch immers voor personen met en zonder beperkingen geldt dat zaken na verloop van tijd moeten worden vervangen of aangepast aan de eisen van de tijd. Dat betekent overigens ook dat een (roerende of onroerende) zaak nog niet is afgeschreven, de cliënt in aanmerking kan komen voor de noodzakelijke maatwerkvoorziening.</text:p>
              <text:p text:style-name="al"/>
              <text:p text:style-name="al">Er zijn ook andere zaken die algemeen gebruikelijk geacht kunnen worden. Voorbeelden zijn:</text:p>
              <text:list text:style-name="id1-3-2-2-3-2-124">
                <text:list-item text:style-override="id1-3-2-2-3-2-124-1">
                  <text:number>•</text:number>
                  <text:p text:style-name="al">Automatische transmissie</text:p>
                </text:list-item>
                <text:list-item text:style-override="id1-3-2-2-3-2-124-2">
                  <text:number>•</text:number>
                  <text:p text:style-name="al">Cruisecontrol</text:p>
                </text:list-item>
                <text:list-item text:style-override="id1-3-2-2-3-2-124-3">
                  <text:number>•</text:number>
                  <text:p text:style-name="al">Elektrisch bedienbare autoramen</text:p>
                </text:list-item>
                <text:list-item text:style-override="id1-3-2-2-3-2-124-4">
                  <text:number>•</text:number>
                  <text:p text:style-name="al">Fiets met hulpmotor</text:p>
                </text:list-item>
                <text:list-item text:style-override="id1-3-2-2-3-2-124-5">
                  <text:number>•</text:number>
                  <text:p text:style-name="al">Bakfiets</text:p>
                </text:list-item>
                <text:list-item text:style-override="id1-3-2-2-3-2-124-6">
                  <text:number>•</text:number>
                  <text:p text:style-name="al">Tandem-met</text:p>
                </text:list-item>
                <text:list-item text:style-override="id1-3-2-2-3-2-124-7">
                  <text:number>•</text:number>
                  <text:p text:style-name="al">Zonwering/ Airco</text:p>
                </text:list-item>
                <text:list-item text:style-override="id1-3-2-2-3-2-124-8">
                  <text:number>•</text:number>
                  <text:p text:style-name="al">Standaard beugels</text:p>
                </text:list-item>
              </text:list>
              <text:p text:style-name="al">Dit is geen limitatief overzicht, er zijn meer voorbeelden denkbaar. Bovendien is de beoordeling of iets algemeen gebruikelijk is ook afhankelijk van technische ontwikkelingen en nieuwe algemeen maatschappelijke normen.</text:p>
              <text:p text:style-name="al"/>
              <text:p text:style-name="al">Verder geldt dat de aanvrager een PGB niet mag besteden aan een algemeen gebruikelijke zaak of dienst (art. 5.1 derde lid onder a van de Verordening).</text:p>
              <text:p text:style-name="al"/>
              <text:p text:style-name="al">
              <text:span text:style-name="nadrukvet">
                <text:span text:style-name="nadrukcur">Voorliggende voorziening</text:span>
              </text:span>
            </text:p>
              <text:p text:style-name="al">
              <text:span text:style-name="nadrukondlijn">Lid 2 onder b</text:span>
            </text:p>
              <text:p text:style-name="al">De Wmo 2015 kent, in tegenstelling tot de Wmo 2007, geen specifieke bepaling waarin het College in ieder geval geen maatwerkvoorziening hoeft te verlenen. Het College is niet gehouden een maatwerkvoorziening te verlenen indien een andere wettelijke aanspraak kan voorzien in de behoefte aan maatschappelijke ondersteuning. Denk bijvoorbeeld aan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vet">
                <text:span text:style-name="nadrukcur">Geen hogere kosten</text:span>
              </text:span>
            </text:p>
              <text:p text:style-name="al">
              <text:span text:style-name="nadrukondlijn">Lid 2 onder c</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hogere kosten met zich meebrengt. Dergelijke meerkosten hangen dan ook nauw samen met het begrip algemeen gebruikelijk. De meerkosten zijn de kosten die in een direct verband staan met het compenseren van de ondervonden beperkingen. Een met de persoon als de cliënt vergelijkbaar persoon zonder beperkingen heeft deze meerkosten doorgaans niet omdat daar in diens situatie geen noodzaak voor is.</text:p>
              <text:p text:style-name="al"/>
              <text:p text:style-name="al">
              <text:span text:style-name="nadrukcur">Een voorbeeld</text:span>
            </text:p>
              <text:p text:style-name="al">Het hanteren van inkomensgrenzen is ook onder de Wmo 2015 niet toegestaan. Dit betekent echter niet dat het bezit van een auto niet als algemeen gebruikelijk kan worden aangemerkt. Een auto is bijvoorbeeld algemeen gebruikelijk als de cliënt:</text:p>
              <text:list text:style-name="id1-3-2-2-3-2-139">
                <text:list-item text:style-override="id1-3-2-2-3-2-139-1">
                  <text:number>•</text:number>
                  <text:p text:style-name="al">in bezit is van een auto; en</text:p>
                </text:list-item>
                <text:list-item text:style-override="id1-3-2-2-3-2-139-2">
                  <text:number>•</text:number>
                  <text:p text:style-name="al">die auto gebruikt; en</text:p>
                </text:list-item>
                <text:list-item text:style-override="id1-3-2-2-3-2-139-3">
                  <text:number>•</text:number>
                  <text:p text:style-name="al">daarbij geen problemen ondervindt; en</text:p>
                </text:list-item>
                <text:list-item text:style-override="id1-3-2-2-3-2-139-4">
                  <text:number>•</text:number>
                  <text:p text:style-name="al">de auto nog steeds voorziet in vervoersbehoefte in de leefomgeving van de cliënt. In die gevallen is de auto voor de persoon van de cliënt algemeen gebruikelijk omdat er geen sprake is van zogenaamde meerkosten.</text:p>
                </text:list-item>
              </text:list>
              <text:p text:style-name="al">
              <text:span text:style-name="nadrukcur">Meerkosten</text:span>
            </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2-142">
                <text:list-item text:style-override="id1-3-2-2-3-2-142-1">
                  <text:number>•</text:number>
                  <text:p text:style-name="al">Meerkosten van een aankleedblad of aankleedtafel.</text:p>
                </text:list-item>
                <text:list-item text:style-override="id1-3-2-2-3-2-142-2">
                  <text:number>•</text:number>
                  <text:p text:style-name="al">De aanpassingen aan een bakfiets die eventueel nodig zijn voor het vervoer van de buggy of zuurstoffles.</text:p>
                </text:list-item>
                <text:list-item text:style-override="id1-3-2-2-3-2-142-3">
                  <text:number>•</text:number>
                  <text:p text:style-name="al">Geveerde zijwielen aan een fiets. Dit is geen limitatief overzicht, er zijn meer voorbeelden denkbaar.</text:p>
                </text:list-item>
              </text:list>
              <text:p text:style-name="al">
              <text:span text:style-name="nadrukvet">
                <text:span text:style-name="nadrukcur">Normale afschrijvingstermijn nog niet verstreken</text:span>
              </text:span>
            </text:p>
              <text:p text:style-name="al">
              <text:span text:style-name="nadrukondlijn">Lid 2 onder d</text:span>
            </text:p>
              <text:p text:style-name="al">
              <text:span text:style-name="nadrukcur">Eerder verstrekte voorziening</text:span>
            </text:p>
              <text:p text:style-name="al">Voor zover de aanvraag betrekking heeft op reeds eerder toegekende voorzieningen (WVG of Wmo 2007 of 2015) en de normale afschrijvingstermijn van de voorziening is nog niet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14.7 van de Verordening). Daarmee wordt een indicatie gegeven van de levensduur van een maatwerkvoorziening (gemiddelde afschrijvingsperiode). Dit betekent echter niet dat het College verplicht is om een 'economisch' afgeschreven voorziening in te nemen en een nieuwe te verstrekken. De maatwerkvoorziening kan immers nog steeds ondersteunend zijn in de zelfredzaamheid en participatie voor zover er niets mankeert aan de technische staat of het in goede technische staat brengen van de maatwerkvoorziening de goedkoopst passende bijdrage is.</text:p>
              <text:p text:style-name="al"/>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kan ook worden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Het kan voor komen dat door onzorgvuldig gebruik of misbruik meer reparaties dan gebruikelijk nodig zijn voor bijvoorbeeld een scootmobiel. Hetzelfde geldt als door grove nalatigheid een maatwerkvoorziening verloren gaat. In dat geval schendt de cliënt (gebruiker) de verplichtingen verbonden aan de in bruikleen of in eigendom verstrekte maatwerkvoorziening. Het spreekt voor zich dat de schade (lees ook kosten reparatie) die rechtstreeks zijn te wijten aan de cliënt (gebruiker) niet op grond van de Wmo 2015 worden vergoed. In beginsel zal de cliënt (gebruiker) deze kosten zelf moeten betalen. Het is van belang dat eerst met de cliënt (gebruiker) een gesprek wordt gevoerd om hem daarvan op de hoogte te stellen. Opgemerkt wordt dat het van belang kan zijn de leverancier van de voorziening een verklaring te vragen of de schade betrekking heeft op onzorgvuldig gebruik.</text:p>
              <text:p text:style-name="al"/>
              <text:p text:style-name="al">
              <text:span text:style-name="nadrukvet">
                <text:span text:style-name="nadrukcur">Eigen verantwoordelijkheid</text:span>
              </text:span>
            </text:p>
              <text:p text:style-name="al">
              <text:span text:style-name="nadrukondlijn">Lid 2 onder e</text:span>
            </text:p>
              <text:p text:style-name="al">In de Wmo 2015 is de eigen verantwoordelijkheid van burgers nog meer verankerd. Indien de aanvraag voor een maatwerkvoorziening naar het oordeel van het college het gevolg is van niet dan wel onvoldoende nemen van de eigen verantwoordelijkheid, dan wordt de aanvraag geweigerd (vergelijk CRVB:2012:BW6810 en CRVB:2013:776). Aangenomen wordt dat de aangehaalde jurisprudentie die onder de Wmo 2007 tot stand is gekomen ook van toepassing is onder de Wmo 2015.</text:p>
              <text:p text:style-name="al"/>
              <text:p text:style-name="al">Te denken valt aan de afwijzing van een aanvraag voor een woonvoorziening in de vorm van een aanpassing van de woning in verband met verhuizing van een adequate woning naar een niet adequate woning. Ook in letselschadezaken (vóór 1 januari 2015) kan het voorkomen dat in de overeenkomst van het letselschadebedrag niet is opgenomen dat de gevraagde voorziening op grond van de Wmo in dat bedrag is verdisconteerd. Dat komt dan voor eigen rekening en risico van de cliënt. Dergelijke situaties zullen zich in de praktijk niet vaak voordoen.</text:p>
              <text:p text:style-name="al"/>
              <text:p text:style-name="al">
              <text:span text:style-name="nadrukondlijn">Lid 2 onder f</text:span>
            </text:p>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als bedoeld in artikel 3.1 eerste lid van de Verordening. In de onderstaande tekst staan een aantal voorbeelden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Er zijn uiteraard meer voorbeelden denkbaar.</text:p>
              <text:p text:style-name="al"/>
              <text:p text:style-name="al">
              <text:span text:style-name="nadrukvet">
                <text:span text:style-name="nadrukcur">Risicosfeer</text:span>
              </text:span>
            </text:p>
              <text:p text:style-name="al">
              <text:span text:style-name="nadrukondlijn">Lid 2 onder 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8 van de Verordening is verder nader invulling gegeven aan de bedoelde omstandigheden die betrekking hebben op de risicosfeer van de cliënt in geval van aanvragen om woonvoorzieningen.</text:p>
              <text:p text:style-name="al"/>
              <text:p text:style-name="al">
              <text:span text:style-name="nadrukondlijn">Maatwerkvoorziening geheel of gedeeltelijk gerealiseerd (lid 3)</text:span>
            </text:p>
              <text:p text:style-name="al">De Wmo 2015 strekt er niet toe dat het college gehouden is om een maatwerkvoorziening te verlenen als de (gevraagde) maatwerkvoorziening al vóór de melding van de hulpvraag of de aanvraag gerealiseerd is. Met het zelf realiseren van de maatwerkvoorziening, rust er geen compensatieplicht meer op het college (CRVB:2017433). Onbekendheid van een cliënt met de geldende regels komt voor diens eigen rekening en risico en wordt niet als bijzondere omstandigheid aangemerkt (vergelijk CRVB:1993:ZB2748).</text:p>
              <text:p text:style-name="al">Gemeenten gebruiken vaak in hun verordening de regel dat kosten die door de aanvrager voorafgaand aan de beslissing van de gemeente zijn gemaakt, niet worden vergoed. Doel van deze regel is dat de gemeente niet voor het blok wordt gezet, maar nog in staat wordt gesteld om onderzoek te doen naar onder meer de noodzaak van het gevraagde en naar de goedkoopst-passende oplossing.</text:p>
              <text:p text:style-name="al"/>
              <text:p text:style-name="al">Het gebruik van deze verordeningsregel is op zich geaccepteerd, zie <text:span text:style-name="nadrukcur">CRvB 04/05/2000 (gemeente Breda, LJN AE8535)</text:span>. Maar toepassing van de regel mag geen automatisme zijn. Gemeenten moeten altijd nagaan of er sprake is van bijzondere omstandigheden die de toepassing van de regel in de weg kunnen staan. Zie hiervoor onderdeel 4.4.1. tot en met 4.4.3. van de uitspraak <text:span text:style-name="nadrukcur">CRvB 24-12-2009 (gemeente Utrecht, LJN BK8429)</text:span>.</text:p>
              <text:p text:style-name="al"/>
              <text:p text:style-name="al">De verordeningsregel kan ook niet zonder meer worden toegepast in gevallen waarin al kosten zijn gemaakt. Soms kan het namelijk nog wel mogelijk zijn om onderzoek te doen, ook al is de voorziening al aangeschaft.</text:p>
              <text:p text:style-name="al"/>
              <text:p text:style-name="al">
              <text:span text:style-name="nadrukcur">Een voorbeeld</text:span>
            </text:p>
              <text:p text:style-name="al">Iemand heeft de badkamer volledig geschikt gemaakt met het oog op de beperkingen in het normale gebruik daarvan en meldt zich daarna met het oog op het indienen van een aanvraag voor de aanpassing. In voorkomende gevallen is er geen sprake meer van het aangewezen zijn op een maatwerkvoorziening gelet op het ontbreken van beperkingen in het normale gebruik van de badkamer.</text:p>
              <text:p text:style-name="al"/>
              <text:p text:style-name="al">Er kan ook sprake zijn van een nog niet volledig gerealiseerde maatwerkvoorziening vóór de melding of de aanvraag. Dat betekent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Iemand heeft de badkamer alvast volledig gestript en dient na procedure van de melding (toch) een aanvraag in voor het toekennen van de aanpassing. Aan de hand van bijvoorbeeld originele bouwtekeningen of foto’s moet voor het College nog te achterhalen zijn hoe de originele staat van de badkamer is geweest. Dit om de noodzaak van de aanpassing vast te kunnen stellen. De bewijslast hiervoor ligt bij de cliënt.</text:p>
              <text:p text:style-name="al"/>
              <text:p text:style-name="al">
              <text:span text:style-name="nadrukvet">
                <text:span text:style-name="nadrukcur">Hoofdverblijf</text:span>
              </text:span>
            </text:p>
              <text:p text:style-name="al">
              <text:span text:style-name="nadrukondlijn">Lid</text:span>
            </text:p>
              <text:p text:style-name="al">Om aanspraak te kunnen maken op maatwerkvoorzieningen jegens het College moet vast staan dat de cliënt zijn hoofdverblijf heeft of zal hebben in de gemeente Hoeksche Waard. Hij dient ook zijn vaste woon- en verblijfplaats te hebben in een woning die bestemd en geschikt is voor permanente bewoning. Daarnaast dient hij in de Basisregistratie personen (BRP) ingeschreven te (zullen) staan. Een inschrijving in de BRP met alleen een briefadres is op zich zelf ook voldoende, als dan wel is komen vast te staan dat het feitelijk woonadres zich ook in de gemeente Hoeksche Waard bevindt.</text:p>
              <text:p text:style-name="al">De Wmo 2015 geeft de gemeente een ondersteuningsplicht voor inwoners van de gemeente. In eerste instantie geeft de BRP hierover uitsluitsel. Is dat niet het geval dan heeft het College van de gemeente waar betrokkene daadwerkelijk verblijft de ondersteuningsplicht.</text:p>
              <text:p text:style-name="al">Zie ook hoofdstuk 3 “vereiste hoofdverblijf” </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Verordening: artikel 4.3</text:p>
              <text:p text:style-name="al"/>
              <text:p text:style-name="al">
              <text:span text:style-name="nadrukvet">Inleiding</text:span>
            </text:p>
              <text:p text:style-name="al">Gebruikelijke hulp is in de Wmo 2015 gedefinieerd als hulp die naar algemeen aanvaarde opvattingen in redelijkheid mag worden verwacht van de echtgenoot, ouders, inwonende kinderen of andere huisgenoten (art. 1.1.1 eerste lid Wmo 2015). Onder een leefeenheid wordt verstaan alle bewoners die een gemeenschappelijke woning bewonen met als doel een duurzaam gezamenlijk huishouden te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Zie de begripsbepalingen van de Verordening.</text:p>
              <text:p text:style-name="al"/>
              <text:p text:style-name="al">
              <text:span text:style-name="nadrukcur">Algemeen uitgangspunt</text:span>
            </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Mantelzorg</text:span>
            </text:p>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2015, verpleging en verzorging zoals bedoeld in de Zorgverzekeringswet of ondersteuning aan een jeugdige op grond van de Jeugdwet. In geval het College tot het oordeel komt dat een maatwerkvoorziening is aangewezen kan verlangd worden dat aanspraak wordt gemaakt op verpleging en/of verzorging. Dit gebeurt alleen als daarmee verlenen van een maatwerkvoorziening kan worden voorkomen. Verder kan mantelzorg worden verleend aan een thuiswonende verzekerde met een indicatie tot de Wlz. In die gevallen heeft het College in ieder geval geen ondersteuningsplicht. Mogelijk kan aanspraak bestaan op logeeropvang op grond van de Wlz.</text:p>
              <text:p text:style-name="al"/>
              <text:p text:style-name="al">
              <text:span text:style-name="nadrukcur">Beleidsuitgangspunt mantelzorg</text:span>
            </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al"/>
              <text:p text:style-name="al">
              <text:span text:style-name="nadrukcur">Beleidsregels</text:span>
            </text:p>
              <text:p text:style-name="al">Het is wenselijk om een objectief afwegingskader vast te stellen wat betreft de afbakening en inzet van gebruikelijk hulp om te voorkomen dat sprake is van toeval of van willekeur. In de beleidsregels wordt dan ook onderscheid gemaakt tussen de gebruikelijk hulp bij begeleiding en/of dagbesteding en het overnemen van gebruikelijke huishoudelijke werkzaamheden.</text:p>
              <text:p text:style-name="al"/>
              <text:p text:style-name="al">
              <text:span text:style-name="nadrukvet">Begeleiding, dagbesteding en overnemen huishoudelijke werkzaamheden</text:span>
            </text:p>
              <text:p text:style-name="al">In de artikelen 4.3 tweede lid van de Verordening is bepaald met welke omstandigheden het College in ieder geval rekening moet houden bij de boordeling of van de huisgenoot gebruikelijke hulp kan worden gevergd.</text:p>
              <text:p text:style-name="al">Het gaat om de volgende omstandigheden:</text:p>
              <text:list text:style-name="id1-3-2-2-4-2-22">
                <text:list-item text:style-override="id1-3-2-2-4-2-22-1">
                  <text:number>•</text:number>
                  <text:p text:style-name="al">De aard, de omvang en de te verwachten duur van de ondersteuningsbehoefte van de cliënt.</text:p>
                </text:list-item>
                <text:list-item text:style-override="id1-3-2-2-4-2-22-2">
                  <text:number>•</text:number>
                  <text:p text:style-name="al">De aard van de relatie van de persoon binnen de leefeenheid met de cliënt.</text:p>
                </text:list-item>
                <text:list-item text:style-override="id1-3-2-2-4-2-22-3">
                  <text:number>•</text:number>
                  <text:p text:style-name="al">De leeftijd en de ontwikkelingsfase van inwonende kinderen.</text:p>
                </text:list-item>
                <text:list-item text:style-override="id1-3-2-2-4-2-22-4">
                  <text:number>•</text:number>
                  <text:p text:style-name="al">De leerbaarheid van de cliënt en/of de personen van wie gebruikelijke hulp kan worden gevergd.</text:p>
                  <text:p text:style-name="al">Daarbij kan onderscheid bestaan tussen gebruikelijke hulp ingeval van begeleiding, dagbesteding en/of het overnemen van huishoudelijke taken door huisgenoten.</text:p>
                </text:list-item>
              </text:list>
              <text:p text:style-name="al">
              <text:span text:style-name="nadrukvet">
                <text:span text:style-name="nadrukcur">1.De aard en de omvang van de ondersteuningsbehoefte van de cliënt</text:span>
              </text:span>
            </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ondlijn">Huishoudelijke werkzaamheden</text:span>
            </text:p>
              <text:p text:style-name="al">Bij de beoordeling van de duur in het kader van het overnemen van huishoudelijke werkzaamheden wordt ook in principe geen rekening gehouden met een onderscheid tussen een kortdurende of een langdurige ondersteuningsbehoefte. Dat is in lijn met de regels zoals die golden onder de Wmo 2007.</text:p>
              <text:p text:style-name="al"/>
              <text:p text:style-name="al">
              <text:span text:style-name="nadrukvet">
                <text:span text:style-name="nadrukcur">2.De aard van de relatie van de persoon binnen de leefeenheid met de cliënt</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ondlijn">Huishoudelijke werkzaamheden</text:span>
            </text:p>
              <text:p text:style-name="al">Bij de beoordeling van de duur in het kader van het overnemen van huishoudelijke werkzaamheden wordt in principe geen rekening gehouden met de aard van de relatie. Het gaat er om of sprake is van een huisgenoot binnen de leefeenheid.</text:p>
              <text:p text:style-name="al"/>
              <text:p text:style-name="al">
              <text:span text:style-name="nadrukcur">Algemene maatstaven in de persoonlijke levenssfeer</text:span>
            </text:p>
              <text:p text:style-name="al">Het College houdt wel rekening met hulp bij of het overnemen van activiteiten of taken die naar algemene maatstaven in de persoonlijke levenssfeer onderling aan elkaar geacht wordt geboden te worden. Voorbeelden zijn:</text:p>
              <text:list text:style-name="id1-3-2-2-4-2-46">
                <text:list-item text:style-override="id1-3-2-2-4-2-46-1">
                  <text:number>•</text:number>
                  <text:p text:style-name="al">hulp bij een bezoek aan de familie, vrienden, huisarts, et cetera.</text:p>
                </text:list-item>
                <text:list-item text:style-override="id1-3-2-2-4-2-46-2">
                  <text:number>•</text:number>
                  <text:p text:style-name="al">hulp bij of het overnemen van taken die tot een gezamenlijk huishouden behoren zoals de thuisadministratie.</text:p>
                </text:list-item>
                <text:list-item text:style-override="id1-3-2-2-4-2-46-3">
                  <text:number>•</text:number>
                  <text:p text:style-name="al">Hulp aan derden, die behoren tot de omgeving van de cliënt, in het omgaan met de beperkingen van de cliënt. Denk aan familie, vrienden, leerkracht, et cetera.</text:p>
                </text:list-item>
                <text:list-item text:style-override="id1-3-2-2-4-2-46-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p text:style-name="al">
              <text:span text:style-name="nadrukondlijn">Kinderen en ouders</text:span>
            </text:p>
              <text:p text:style-name="al">Het algemene principe van de verantwoordelijkheid voor de leefeenheid geldt ook voor de hulp of ondersteuning van kinderen naar hun ouders. Voor kinderen ten opzichte van hun ouders kan dat voor begeleiding anders liggen. Het hoeft niet in alle gevallen zo te zijn dat het volgens algemene maatstaven in de persoonlijke levenssfeer gebruikelijk is dat kinderen hun ouder(s) begeleiding bieden. Daarbij kan de mate van beperkingen en de noodzakelijke aansporing tot bijvoorbeeld zelfzorg bepalend zijn. Bij elk van de terreinen die in hoofdstuk 6 van deze beleidsregels staan genoemd, zal het College zich een oordeel moeten vormen wat van kinderen ten opzichte van hun ouders mag worden verwacht.</text:p>
              <text:p text:style-name="al"/>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bijvoorbeeld zelfzorg bepalend zijn. Bij elk van de terreinen die in hoofdstuk 6 van deze beleidsregels staan genoemd, zal het College zich een oordeel moeten vormen wat van huisgenoten ten opzichte van elkaar mag worden verwacht.</text:p>
              <text:p text:style-name="al"/>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Verwezen wordt naar de bijlage ‘uitgangspunten zorg ouder voor kinderen’ bij deze beleidsregels.</text:p>
              <text:p text:style-name="al"/>
              <text:p text:style-name="al">
              <text:span text:style-name="nadrukvet">
                <text:span text:style-name="nadrukcur">3.De leeftijd en de ontwikkelingsfase van inwonende kinderen</text:span>
              </text:span>
            </text:p>
              <text:p text:style-name="al">Als de cliënt thuiswonende kinderen heeft, dan gaat het College er in beginsel van 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
              <text:span text:style-name="nadrukondlijn">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van het individuele geval kan ook andere hulp of ondersteuning van het meerderjarige kind aan de ouder(s) onder de gebruikelijke hulp vallen. Verder gelden de volgende uitgangspunten.</text:p>
              <text:list text:style-name="id1-3-2-2-4-2-64">
                <text:list-item text:style-override="id1-3-2-2-4-2-64-1">
                  <text:number>•</text:number>
                  <text:p text:style-name="al">Kinderen tot 5 jaar leveren geen bijdrage aan de huishouding.</text:p>
                </text:list-item>
                <text:list-item text:style-override="id1-3-2-2-4-2-64-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2-64-3">
                  <text:number>•</text:number>
                  <text:p text:style-name="al">Kinderen vanaf 13 jaar kunnen, naast bovengenoemde taken hun eigen kamer op orde houden, d.w.z. rommel opruimen, stofzuigen, bed verschonen.</text:p>
                </text:list-item>
              </text:list>
              <text:p text:style-name="al">
              <text:span text:style-name="nadrukvet">
                <text:span text:style-name="nadrukcur">4.De leerbaarheid van de cliënt en/of de personen van wie gebruikelijke hulp kan worden gevergd</text:span>
              </text:span>
            </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
              <text:span text:style-name="nadrukvet">Boven-gebruikelijke hulp</text:span>
            </text:p>
              <text:p text:style-name="al">Verder kan het zijn dat de (al dan niet naar algemene maatstaven geldende)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Het College moet de omstandigheden van het individuele geval wegen. In voorkomende gevallen kan een maatwerkvoorziening zijn aangewezen, tenzij (bij kinderen) aanspraak bestaat op begeleiding of persoonlijke verzorging op grond van de Jeugdwet.</text:p>
              <text:p text:style-name="al"/>
              <text:p text:style-name="al">
              <text:span text:style-name="nadrukvet">De verhouding tussen de draaglast en de draagkracht</text:span>
            </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onderzoek dreigende overbelasting’ van deze beleidsregels.</text:p>
              <text:p text:style-name="al"/>
              <text:p text:style-name="al">
              <text:span text:style-name="nadrukcur">Omvang planbare en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het kopje ‘voorkomen of oplossen overbelasting’ van deze beleidsregels.</text:p>
              <text:p text:style-name="al"/>
              <text:p text:style-name="al">
              <text:span text:style-name="nadrukcur">Dreigende overbelasting</text:span>
            </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Voor zover de (dreigende) overbelasting wordt veroorzaakt door maatschappelijke activiteiten buiten de gebruikelijke hulp, wel of niet in combinatie met een fulltime school- of werkweek, gaat het verlenen van gebruikelijke hulp voor op die maatschappelijke activiteiten. Zie ook bijlage ‘Onderzoek naar overbelasting van degene die de gebruikelijke hulp dient te verrichten’ bij deze beleidsregels.</text:p>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 <text:span text:style-name="artikel_kop_nr"/> </text:p>
              <text:p text:style-name="al">Verordening: artikel 6.1</text:p>
              <text:p text:style-name="al"/>
              <text:p text:style-name="al">
              <text:span text:style-name="nadrukvet">Inleiding</text:span>
            </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zijn tot het uitvoeren van de noodzakelijke algemeen dagelijkse levensverrichtingen en het kunnen voeren van een gestructureerd huishouden. </text:p>
              <text:p text:style-name="al"/>
              <text:p text:style-name="al">Het stellen van de indicatie (activiteiten en omvang) is mede gebaseerd op het CIZ-protocol. Volgens de Centrale Raad van Beroep wordt dat Protocol in ieder geval aangemerkt als zogeheten objectieve maatstaf. De bijlage Normtijden en activiteiten Huishoudelijke Ondersteuning van deze beleidsregels is dan ook van toepassing op het stellen van de indicatie. Bij het vaststellen van de omvang van de indicatie wordt rekening gehouden met de activiteiten, die door de cliënt zelf, of zijn netwerk, uitgevoerd kunnen worden. De normtijden worden hieraan aangepast.</text:p>
              <text:p text:style-name="al"/>
              <text:p text:style-name="al">
              <text:span text:style-name="nadrukvet">Inhoud Huishoudelijke Ondersteuning</text:span>
            </text:p>
              <text:p text:style-name="al">Huishoudelijke Ondersteuning kan bestaan uit een indicatie voor verschillende activiteiten. </text:p>
              <text:p text:style-name="al"/>
              <text:p text:style-name="al">
              <text:span text:style-name="nadrukcur">Activiteiten</text:span>
            </text:p>
              <text:p text:style-name="al">Licht huishoudelijk werk</text:p>
              <text:p text:style-name="al">Zwaar huishoudelijk werk</text:p>
              <text:p text:style-name="al">Wasverzorging</text:p>
              <text:p text:style-name="al">Boodschappen dagelijks leven</text:p>
              <text:p text:style-name="al">Maaltijdverzorging</text:p>
              <text:p text:style-name="al">Opvang en verzorging kinderen/volwassen huisgenoten</text:p>
              <text:p text:style-name="al">Advies, instructie en voorlichting gericht op het huishouden</text:p>
              <text:p text:style-name="al">Dagelijkse organisatie van het huishouden (niet zijnde begeleiding)</text:p>
              <text:p text:style-name="al">Hulp bij ontregelde huishouding door psychische stoornissen (niet zijnde begeleiding) De genoemde activiteiten worden nader toegelicht in paragraaf ‘beleidsuitgangspunten specifiek’.</text:p>
              <text:p text:style-name="al"/>
              <text:p text:style-name="al">
              <text:span text:style-name="nadrukvet">Rol van de aanbieder</text:span>
            </text:p>
              <text:p text:style-name="al">De door het College gecontracteerde aanbieder is gehouden om uitvoering te geven aan de indicatie die in de beschikking is gesteld. De cliënt kan met de aanbieder wel afspraken maken om de geïndiceerde uren per vier weken flexibel in te zetten. Daarnaast kunnen cliënten binnen een kalenderjaar bij de aanbieder tijd opsparen voor het bijvoorbeeld in één keer uitvoeren van incidenteel voorkomende huishoudelijke taken. Een spaarsaldo aan het eind van het kalenderjaar vervalt. De ‘gespaarde’ tijd is niet overdraagbaar aan een andere aanbieder.</text:p>
              <text:p text:style-name="al">Er kan geen voorschot genomen worden op nog niet gespaarde uren.</text:p>
              <text:p text:style-name="al"/>
              <text:p text:style-name="al">
              <text:span text:style-name="nadrukvet">Normale gebruik van de woning</text:span>
            </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verkeersruimten). Ruimten die niet in gebruik(hoeven te) zijn, vallen hier dus buiten. Dat wil echter niet zeggen dat in deze ruimte(n) helemaal nooit gestofzuigd of gedweild hoeft te worden. Verder is het zo dat het normale gebruik van de woning tot verhogen kan leiden van de normtijd. Denk bijvoorbeeld aan rolstoelgebruik en het hebben van een zogeheten hulphond </text:p>
              <text:p text:style-name="al"/>
              <text:p text:style-name="al">
              <text:span text:style-name="nadrukvet">Beleidsuitgangspunten algemeen</text:span>
            </text:p>
              <text:p text:style-name="al">Bij het verlenen van Huishoudelijke Ondersteuning hanteert het College de volgende beleidsuitgangspunten.</text:p>
              <text:p text:style-name="al"/>
              <text:list text:style-name="id1-3-2-2-5-2-33">
                <text:list-item text:style-override="id1-3-2-2-5-2-33-1">
                  <text:number>-</text:number>
                  <text:p text:style-name="al">Eigen kracht/eigen verantwoordelijkheid</text:p>
                </text:list-item>
                <text:list-item text:style-override="id1-3-2-2-5-2-33-2">
                  <text:number>-</text:number>
                  <text:p text:style-name="al">Algemeen gebruikelijke voorzieningen</text:p>
                </text:list-item>
                <text:list-item text:style-override="id1-3-2-2-5-2-33-3">
                  <text:number>-</text:number>
                  <text:p text:style-name="al">Gebruikelijke hulp</text:p>
                </text:list-item>
                <text:list-item text:style-override="id1-3-2-2-5-2-33-4">
                  <text:number>-</text:number>
                  <text:p text:style-name="al">Hulp van personen uit het sociaal netwerk en mantelzorg</text:p>
                </text:list-item>
                <text:list-item text:style-override="id1-3-2-2-5-2-33-5">
                  <text:number>-</text:number>
                  <text:p text:style-name="al">Gebruik van beschikbare, geschikte en financieel draagbare algemene voorzieningen</text:p>
                </text:list-item>
                <text:list-item text:style-override="id1-3-2-2-5-2-33-6">
                  <text:number>-</text:number>
                  <text:p text:style-name="al">Collectieve maatwerkvoorzieningen waarvoor het primaat geldt</text:p>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verlagen als blijkt dat de client zelfstandig deze activiteiten kan uitvoeren. Onder eigen kracht wordt ook de eigen verantwoordelijkheid verstaan. Daaronder vallen: de aanwezigheid (lees ook: aanschaf) van algemeen gebruikelijke voorzieningen, zo efficiënt mogelijke medewerking, et cetera (zie verder hierna). </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vergelijk CRVB:2011:BP1804). In voorkomende gevallen zal het College de normtijden op maat vaststellen.</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staat blijkt, voorbereidingen treft, bijvoorbeeld voor het doen van de was. </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Indien de cliënt is aangewezen op een zogeheten hulphond, of een blindengeleidehond, kan het College de normtijd ophogen. </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 </text:p>
              <text:p text:style-name="al"/>
              <text:p text:style-name="al">
              <text:span text:style-name="nadrukcur">Algemeen gebruikelijke zaken</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voorzieningen, die het mogelijk maken dat de cliënt een deel van de huishoudelijke activiteiten zelf kan uitvoeren. Bijvoorbeeld stof afnemen met een plumeau. Het kan ook zijn dat met een algemeen gebruikelijke zaak een aanspraak (deels) wordt voorkomen. Denk bijvoorbeeld aan de aanschaf van een wasdroger of het plaatsen van de wasmachine en/of droger op een verhoging of in een ruimte die (wel) bereikbaar is voor de cliënt, zodat hij (een deel van) de was zelf kan doen(vergelijk CRVB:2005:AT8015).</text:p>
              <text:p text:style-name="al"/>
              <text:p text:style-name="al">
              <text:span text:style-name="nadrukcur">Gebruikelijke hulp</text:span>
            </text:p>
              <text:p text:style-name="al">Men is primair zelf verantwoordelijk voor het eigen huishouden en de wijze waarop de huishoudelijke activiteiten worden verdeeld en uitgevoerd. Dat valt onder gebruikelijke hulp (zie verder hoofdstuk 4 van deze beleidsregels). </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 </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geschikte vrijwilligers voor het doen van de boodschappen voor het dagelijks leven. </text:p>
              <text:p text:style-name="al"/>
              <text:p text:style-name="al">
              <text:span text:style-name="nadrukcur">Collectieve maatwerkvoorzieningen</text:span>
            </text:p>
              <text:p text:style-name="al">Uit het onderzoek kan ook blijken dat gebruikmaking van een collectieve maatwerkvoorziening een passende bijdrage levert aan de beperkingen in de zelfredzaamheid van de cliënt. In dat geval geldt in principe het primaat van de collectieve maatwerkvoorzieningen.</text:p>
              <text:p text:style-name="al"/>
              <text:p text:style-name="al">
              <text:span text:style-name="nadrukvet">Beleidsuitgangspunten specifiek</text:span>
            </text:p>
              <text:p text:style-name="al">Naast het hanteren van een aantal algemene beleidsuitgangspunten zijn de volgende specifieke beleidsuitgangspunten van toepassing voor wat betreft het indiceren van activiteiten Huishoudelijke Ondersteuning.</text:p>
              <text:p text:style-name="al"/>
              <text:p text:style-name="al">
              <text:span text:style-name="nadrukcur">Regievoering</text:span>
            </text:p>
              <text:p text:style-name="al">Naast het ondervinden van aantoonbare beperkingen, kan de indicatie van activiteiten ook afhankelijk zijn van de vraag of de cliënt beschikt over (voldoende) regievoering. Onder regievoering wordt het vermogen verstaan om wekelijks aansturing van en controle uit te kunnen voeren op de aanbieder die belast is met de feitelijke uitvoering van de geïndiceerde huishoudelijke activiteiten. Het College beoordeelt daarbij ook of er een huisgenoot is die in staat wordt geacht om belast te worden met deze regie-voering (CRVB:2010:BO7270). Ook kan het zijn dat een persoon uit het sociaal netwerk de regievoering over kan nemen. Het College beoordeelt dat in het individuele geval. </text:p>
              <text:p text:style-name="al"/>
              <text:p text:style-name="al">
              <text:span text:style-name="nadrukcur">1. Licht huishoudelijk werk</text:span>
            </text:p>
              <text:p text:style-name="al">Deze activiteiten kunnen betrekking hebben op lichte schoonmaakwerkzaamheden, afwassen en opruimen. Er mag van de cliënt worden verwacht dat hij daar - voor zover mogelijk en in wat redelijk is – zijn medewerking aan verleent. </text:p>
              <text:p text:style-name="al"/>
              <text:p text:style-name="al">
              <text:span text:style-name="nadrukcur">2. Zwaar huishoudelijk werk</text:span>
            </text:p>
              <text:p text:style-name="al">Deze activiteiten hebben betrekking op het schoonmaken van de woning. Dit betekent dat cliënten in het algemeen gebruik moeten kunnen maken van schone ruimten, in verband met het in staat zijn tot het normale gebruik van de woning. Het ramen wassen geldt in principe alleen voor de binnenkant. Voor het wassen van de ramen aan de buitenkant geldt dat gebruik gemaakt moet worden van de glazenwasser. Dat wordt in principe als algemeen gebruikelijke zaak aangemerkt (CRVB:2017:1302). </text:p>
              <text:p text:style-name="al"/>
              <text:p text:style-name="al">
              <text:span text:style-name="nadrukcur">3. Wasverzorging</text:span>
            </text:p>
              <text:p text:style-name="al">De dagelijkse kleding, beddengoed, handdoeken, e.d. moeten met enige regelmaat gewassen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Indien de cliënt is aangewezen op een verhoging van de normtijd voor wasverzorging, mag het College verwachten, dat hij beschikt over extra (twee- of driedubbel) beddengoed of linnengoed. Datzelfde geldt voor extra onder- of bovenkleding. Het College beoordeelt dat in het individuele geval. Op deze manier kan de inzet van ondersteuning zo efficiënt mogelijk worden gedaan. </text:p>
              <text:p text:style-name="al"/>
              <text:p text:style-name="al">
              <text:span text:style-name="nadrukcur">4. Boodschappen dagelijks leven</text:span>
            </text:p>
              <text:p text:style-name="al">Het kunnen beschikken over boodschappen voor het dagelijks leven valt binnen het bereik van Huishoudelijke Ondersteuning. Denk in dit geval aan levensmiddelen en schoonmaakmiddelen en dergelijke, die dagelijks/wekelijks gebruikt worden in elk huishouden. Hieronder kan ook het opstellen van een boodschappenlijst vallen.</text:p>
              <text:p text:style-name="al"/>
              <text:p text:style-name="al">
              <text:span text:style-name="nadrukvet">Boodschappendienst</text:span>
            </text:p>
              <text:p text:style-name="al">Gebruikmaking van een boodschappendienst wordt in principe aangemerkt als algemeen gebruikelijke dienst. Supermarkten hebben doorgaans een dergelijke service, hetgeen wel uit het onderzoek moet blijken. De cliënt kan zijn boodschappen via de telefoon of de PC bestellen. De aanbieder van Huishoudelijke Ondersteuning kan zo nodig ondersteuning bieden bij het opstellen van een boodschappenlijst. Of de boodschappendienst een passende oplossing is wordt bepaald door:</text:p>
              <text:p text:style-name="al"/>
              <text:list text:style-name="id1-3-2-2-5-2-85">
                <text:list-item text:style-override="id1-3-2-2-5-2-85-1">
                  <text:number>-</text:number>
                  <text:p text:style-name="al">de feitelijke beschikbaarheid;</text:p>
                </text:list-item>
                <text:list-item text:style-override="id1-3-2-2-5-2-85-2">
                  <text:number>-</text:number>
                  <text:p text:style-name="al">of de kosten voor de aanvrager financieel draagbaar zijn;</text:p>
                </text:list-item>
                <text:list-item text:style-override="id1-3-2-2-5-2-85-3">
                  <text:number>-</text:number>
                  <text:p text:style-name="al">of de boodschappendienst als adequate compensatie kan worden aangemerkt.</text:p>
                </text:list-item>
              </text:list>
              <text:p text:style-name="al">
              <text:span text:style-name="nadrukvet">Passende oplossing</text:span>
            </text:p>
              <text:p text:style-name="al">Het feit dat de cliënt, die gebruik kan maken van de boodschappendienst, afhankelijk is van bezorgtijden, brengt niet mee dat de boodschappendienst om die reden niet als passende oplossing kan worden aangemerkt (CRVB:2011:BU5492). </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boodschappendienst van een andere supermarkt niet als passende oplossing kan gelden. </text:p>
              <text:p text:style-name="al"/>
              <text:p text:style-name="al">Ad. 2</text:p>
              <text:p text:style-name="al">Het beschikken over boodschappen voor het dagelijks leven is structureel noodzakelijk.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text:p>
              <text:p text:style-name="al">Uit de jurisprudentie blijkt het volgende uitgangspunt. Voor een cliënt, met een inkomen ter hoogte van het sociaal minimum, geldt dat een bedrag van € 3,95 per keer, naar geldende maatschappelijke opvattingen, tot het gangbare gebruiks- of bestedingspatroon kan behoren (CRVB:2016:4594).</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text:p>
              <text:p text:style-name="al"/>
              <text:list text:style-name="id1-3-2-2-5-2-99">
                <text:list-item text:style-override="id1-3-2-2-5-2-99-1">
                  <text:number>-</text:number>
                  <text:p text:style-name="al">hij de boodschappen van de bezorgservice niet kan aanpakken en/of opruimen;</text:p>
                </text:list-item>
                <text:list-item text:style-override="id1-3-2-2-5-2-99-2">
                  <text:number>-</text:number>
                  <text:p text:style-name="al">de cliënt geen ondersteuning heeft van personen uit het sociale netwerk die dat kan overnemen; of</text:p>
                </text:list-item>
                <text:list-item text:style-override="id1-3-2-2-5-2-99-3">
                  <text:number>-</text:number>
                  <text:p text:style-name="al">de aanbieder van de Huishoudelijke Ondersteuning dat niet kan doen vanwege planning/aanwezigheid op het moment van bezorgen.</text:p>
                </text:list-item>
              </text:list>
              <text:p text:style-name="al">
              <text:span text:style-name="nadrukcur">Overig</text:span>
            </text:p>
              <text:p text:style-name="al">Het kan zijn dat de cliënt is aangewezen op een medisch noodzakelijk dieet (aantoonbaar) waardoor kant-en-klaarmaaltijden niet als voorliggende oplossing kunnen gelden. Het kan ook voor komen dat de cliënt dusdanige beperkingen heeft, dat hij de kant-en-klaarmaaltijden van de supermarkt niet kan openen en/of in de magnetron of oven kan zetten. Er zijn meer voorbeelden denkbaar. </text:p>
              <text:p text:style-name="al"/>
              <text:p text:style-name="al">
              <text:span text:style-name="nadrukcur">5. Maaltijdverzorging</text:span>
            </text:p>
              <text:p text:style-name="al">Bij deze activiteit kan het gaan om het klaarzetten, bereiden en zo nodig aanreiken van broodmaaltijden en/of warme maaltijden en koffie of theezetten. Het gaat bij deze huishoudelijke taak om cliënten meteen fysieke beperking die niet in aanmerking komen voor persoonlijke verzorging en verpleging op grond van de Zvw. Er is een afbakening mogelijk met begeleiding waarbij de cliënt aansporing nodig heeft bij de maaltijdverzorging. </text:p>
              <text:p text:style-name="al"/>
              <text:p text:style-name="al">
              <text:span text:style-name="nadrukvet">Broodmaaltijd</text:span>
            </text:p>
              <text:p text:style-name="al">Een broodmaaltijd kan één keer per dag worden bereid en klaargezet. De tweede broodmaaltijd wordt dan gelijk gemaakt en in koelkast klaargezet. Dat is in lijn met de jurisprudentie qua frequentie(CRVB:2016:2960, CRVB:2011:BU5492).</text:p>
              <text:p text:style-name="al"/>
              <text:p text:style-name="al">
              <text:span text:style-name="nadrukvet">Warme maaltijden</text:span>
            </text:p>
              <text:p text:style-name="al">Naast het bereiden van de warme maaltijd kan ook enkel het opwarmen van een maaltijd aan de ordezijn. Een warme maaltijd kan één keer per dag worden geboden. Dit geldt vanzelfsprekend alleen als er geen andere (voorliggende) oplossingen zijn zoals: de maaltijdservice, mee kunnen eten bij een buurt- of verzorgingshuis of de kant-en-klaar maaltijden van de supermarkt. Of bijvoorbeeld de maal-tijdservice een passende oplossing is wordt bepaald door:</text:p>
              <text:p text:style-name="al"/>
              <text:list text:style-name="id1-3-2-2-5-2-112">
                <text:list-item text:style-override="id1-3-2-2-5-2-112-1">
                  <text:number>-</text:number>
                  <text:p text:style-name="al">de feitelijke beschikbaarheid;</text:p>
                </text:list-item>
                <text:list-item text:style-override="id1-3-2-2-5-2-112-2">
                  <text:number>-</text:number>
                  <text:p text:style-name="al">of de kosten voor de aanvrager financieel draagbaar zijn; </text:p>
                </text:list-item>
                <text:list-item text:style-override="id1-3-2-2-5-2-112-3">
                  <text:number>-</text:number>
                  <text:p text:style-name="al">of de maaltijdservice als adequate compensatie kan worden aangemerkt. Voor de inhoudelijke beoordeling wordt aangesloten bij hetzelfde kader als de boodschappendienst (zie hiervoor).</text:p>
                </text:list-item>
              </text:list>
              <text:p text:style-name="al">
              <text:span text:style-name="nadrukvet">Aanreiken maaltijden</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een indicatie voorverzorging en verpleging zijn aangewezen. Deze indicatie wordt in principe door een wijkverpleegkundige gesteld. </text:p>
              <text:p text:style-name="al"/>
              <text:p text:style-name="al">
              <text:span text:style-name="nadrukvet">Maaltijdservice</text:span>
            </text:p>
              <text:p text:style-name="al">Opgemerkt wordt dat, bij het oordeel of een maaltijdservice als passende oplossing kan worden aangemerkt, het College ook de drie hierboven genoemde punten beoordeelt. Daarbij geldt dat de cliënt ook te maken kan hebben met algemeen gebruikelijke kosten: de kosten van het eten zelf. Het College kan daarvoor aansluiting zoeken bij de geldende Nibudrichtlijnen. Die kosten worden namelijk feitelijk uitgespaard en vallen daarom niet onder de beoordeling of de maaltijdservice financieel draagbaar is voor de cliënt. </text:p>
              <text:p text:style-name="al"/>
              <text:p text:style-name="al">Kosten</text:p>
              <text:p text:style-name="al">Indien het College tot het oordeel komt dat de kosten, van bijvoorbeeld de maaltijdservice of een boodschappendienst, financieel niet draagbaar zijn voor de cliënt, kan het College voor (een deel) van de kosten een vergoeding verstrekken. Op deze wijze worden de kosten voor de cliënt financieel draagbaar gemaakt, zonder dat een maatwerkvoorziening voor de betreffende activiteit ingezet hoeft te worden. </text:p>
              <text:p text:style-name="al"/>
              <text:p text:style-name="al">
              <text:span text:style-name="nadrukcur">6. Opvang en verzorging van kinderen/volwassen huisgenoten</text:span>
            </text:p>
              <text:p text:style-name="al">Het gaat hier om de activiteiten die betrekking hebben op de verzorging van kinderen waarbij de ouder(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voor te zorgen. Gebruikmaking van kinderopvang gaat dan ook in principe voor op het verlenen van een indicatie. Denk bijvoorbeeld aan gebruikmaking van kinderopvang en/of crèche wat in principe gangbaar is tot en met 5 dagen per week. Er is slechts voor een korte periode inzet van hulp op grond van de Wmo 2015 voor opvang van kinderen mogelijk. Dit om de ouder(s) in de gelegenheid te stellen een eigen oplossing te vinden. Deze activiteit kan ook betrekking hebben op volwassen huisgenoten, maar dat zal in de praktijk niet vaak voor komen. </text:p>
              <text:p text:style-name="al"/>
              <text:p text:style-name="al">
              <text:span text:style-name="nadrukvet">Afbakening Jeugdwet</text:span>
            </text:p>
              <text:p text:style-name="al">Het kan in voorkomende gevallen ook gaan om het bieden van ondersteuning bij de opvoeding van kinderen. Vallen de geïndiceerde activiteiten onder het begrip jeugdhulp, dan kan er in principe geen sprake zijn van Huishoudelijke Ondersteuning. Immers het bieden van opvoedondersteuning aan ouders valt onder de reikwijdte van de Jeugdwet. </text:p>
              <text:p text:style-name="al"/>
              <text:p text:style-name="al">
              <text:span text:style-name="nadrukcur">7. Advies, instructie, en voorlichting gericht op het huishouden</text:span>
            </text:p>
              <text:p text:style-name="al">Het kan hierbij gaan om instructie over: het omgaan met middelen om huishoudelijke taken uit voeren zoals een stofzuiger, uitvoeren licht huishoudelijk werk, het doen van de was, boodschappen doen of maaltijden bereiden (ook koken). Denk daarbij ook aan situaties waarbij door huisgenoten nog geen gebruikelijke hulp kan worden geboden, maar het bieden daarvan hen wel kan worden aangeleerd. </text:p>
              <text:p text:style-name="al"/>
              <text:p text:style-name="al">
              <text:span text:style-name="nadrukvet">Afbakening begeleiding Wmo 2015</text:span>
            </text:p>
              <text:p text:style-name="al">De afbakening met begeleiding op grond van de Wmo 2015 is gelegen in het tijdelijke karakter van beperkingen van de cliënt, waardoor hij is aangewezen op Huishoudelijke Ondersteuning en/of de vraag of er sprake is van het in overwegende mate overnemen van huishoudelijke activiteiten. Er kan in voorkomende gevallen bij Huishoudelijke Ondersteuning sprake zijn van het bieden van lichte aansturing aan de cliënt. Deze aansturing kan er ook op gericht zijn dat de cliënt bepaalde activiteiten (deels) weerzelf kan doen. In de praktijk kan het zijn dat het College na afloop van de indicatie Huishoudelijke Ondersteuning een (nieuwe) indicatie om Huishoudelijke Ondersteuning afgeeft, of dat het College een indicatie afgeeft voor (individuele) begeleiding. </text:p>
              <text:p text:style-name="al"/>
              <text:p text:style-name="al">
              <text:span text:style-name="nadrukcur">8. Dagelijkse organisatie van het huishouden</text:span>
            </text:p>
              <text:p text:style-name="al">De cliënt kan aangewezen zijn op Huishoudelijke Ondersteuning, die mede kan bestaan uit lichte vormen van aansturing. Deze ondersteuning is aan de orde bij cliënten met problemen op het gebied van regie-voering. Er is in dat geval geen sprake van begeleiding op grond van de Wmo 2015. </text:p>
              <text:p text:style-name="al"/>
              <text:p text:style-name="al">
              <text:span text:style-name="nadrukcur">9. Hulp bij een ontregelde huishouding i.v.m. psychische stoornissen</text:span>
            </text:p>
              <text:p text:style-name="al">De cliënt kan aangewezen zijn op Huishoudelijke Ondersteuning die mede kan bestaan uit ondersteuning bij een ontregeld huishouden. Daaronder wordt een huishouden verstaan waarin het uitvoeren van de noodzakelijke (dagelijkse) activiteiten niet op orde is. Bij een ontregelde huishouding kan de afbakening met de Jeugdwet en/of begeleiding op grond van de Wmo 2015 van belang zijn. Voor zover een indicatie nog niet is vast te stellen, kan een tijdelijke indicatie Huishoudelijke Ondersteuning aan de orde zijn (zie hierna). </text:p>
              <text:p text:style-name="al"/>
              <text:p text:style-name="al">
              <text:span text:style-name="nadrukvet">Psychosociale begeleiding, tevens observeren</text:span>
            </text:p>
              <text:p text:style-name="al">Het kan voor komen dat een cliënt vanwege een psychische stoornis tijdelijk niet in staat is tot het(deels) zelf uitvoeren van huishoudelijke activiteiten. De in te zetten Huishoudelijke Ondersteuning is er dan op gericht om te zorgen dat de cliënt dat wel weer (deels) zelf kan doen. Onder tijdelijk wordt in principe een periode van zes weken verstaan. Deze periode kan ook nodig zijn om te kunnen beoordelen of de cliënt is aangewezen op begeleiding of dat er sprake is van jeugdhulp.</text:p>
            </text:section>
            <text:p text:style-name="hoofdstuk_bottom"/>
          </text:section>
          <text:section text:name="hoofdstuk_id1-3-2-2-6" text:style-name="hoofdstuk">
            <text:p text:style-name="hoofdstuk_kop"><text:span text:style-name="label">HOOFDSTUK</text:span> <text:span text:style-name="nr">6</text:span> Individuele Begeleiding, begeleiding in groepsverband, arbeidsmatige begeleiding, kortdurend verblijf en beschut wonen in een gemeenschap</text:p>
            <text:section text:name="artikel_id1-3-2-2-6-2" text:style-name="artikel">
              <text:p text:style-name="artikel_kop_titel"><text:span text:style-name="artikel_kop_label"/> <text:span text:style-name="artikel_kop_nr"/> </text:p>
              <text:p text:style-name="al">Verordening: hoofdstuk 7</text:p>
              <text:p text:style-name="al"/>
              <text:p text:style-name="al">
              <text:span text:style-name="nadrukvet">Inleiding</text:span>
            </text:p>
              <text:p text:style-name="al">Artikel 7.1 van de Verordening bepaalt dat het College een maatwerkvoorziening kan verlenen in de vorm van:</text:p>
              <text:p text:style-name="al"/>
              <text:list text:style-name="id1-3-2-2-6-2-7">
                <text:list-item text:style-override="id1-3-2-2-6-2-7-1">
                  <text:number>a.</text:number>
                  <text:p text:style-name="al">ondersteuning bij het in staat stellen tot algemeen dagelijkse levensverrichtingen, een gestructureerd huishouden voeren of het bieden van begeleiding in groepsverband waaronder zo nodig het noodzakelijke vervoer</text:p>
                </text:list-item>
                <text:list-item text:style-override="id1-3-2-2-6-2-7-2">
                  <text:number>b.</text:number>
                  <text:p text:style-name="al">kortdurend verblijf in een instelling. Voor het verlenen van een vervoersvoorziening voor deelname aan het maatschappelijk verkeer wordt verwezen naar hoofdstuk 8 van deze beleidsregels.</text:p>
                </text:list-item>
              </text:list>
              <text:p text:style-name="al">Verordening: artikel 7.2</text:p>
              <text:p text:style-name="al">
              <text:span text:style-name="nadrukcur">Gebruikelijke hulp</text:span>
            </text:p>
              <text:p text:style-name="al">Voor begeleiding en/of begeleiding in groepsverband geldt dat de cliënt daarvoor niet in aanmerking komt voor zover tot de leefeenheid van de cliënt één of meer personen behoren die naar oordeel van het College gebruikelijke hulp kunnen verlenen. Zie daarvoor hoofdstuk 4 van deze beleidsregels. </text:p>
              <text:p text:style-name="al"/>
              <text:p text:style-name="al">
              <text:span text:style-name="nadrukcur">Algemeen uitgangspunt</text:span>
            </text:p>
              <text:p text:style-name="al">Artikel 4.4 van de Verordening bepaalt dat een collectieve maatwerkvoorziening in principe voor gaat op een individuele maatwerkvoorziening. De achtergrond daarvan is onder meer dat een collectiefaanbod goedkoper is dan een individueel aanbod. Het College is immers niet gehouden meer dan de goedkoopst passende bijdrage te verlenen (zie art. 4.5 eerste lid onder b van de Verordening). Verder kan het natuurlijk ook zo zijn dat een collectieve maatwerkvoorziening eenvoudigweg een beter passende bijdrage levert aan de zelfredzaamheid en participatie van de cliënt. </text:p>
              <text:p text:style-name="al"/>
              <text:p text:style-name="al">
              <text:span text:style-name="nadrukondlijn">Doelgroep cliënten</text:span>
            </text:p>
              <text:p text:style-name="al">De doelgroep die in aanmerking komt voor begeleiding en begeleiding in groepsverband kan zeer divers zijn. Daarnaast kan de maatschappelijke ondersteuning ook gericht zijn op het ontlasten van de mantelzorger, zoals kortdurend verblijf. Er kan dan ook geen limitatieve opsomming worden gegeven van de doelgroep.</text:p>
              <text:p text:style-name="al">In het algemeen gaat het om cliënten die beperkingen ondervinden in hun zelfredzaamheid en participatie. Zie hoofdstuk 3 van de beleidsregels onder het kopje ‘specifieke criteria’ voor een korte uitleg wat daar onder wordt verstaan. </text:p>
              <text:p text:style-name="al"/>
              <text:p text:style-name="al">
              <text:span text:style-name="nadrukcur">Voorbeelden doelgroep</text:span>
            </text:p>
              <text:p text:style-name="al"/>
              <text:list text:style-name="id1-3-2-2-6-2-21">
                <text:list-item text:style-override="id1-3-2-2-6-2-21-1">
                  <text:number>•</text:number>
                  <text:p text:style-name="al">Ouderen met somatische of psychogeriatrische problematiek.</text:p>
                </text:list-item>
                <text:list-item text:style-override="id1-3-2-2-6-2-21-2">
                  <text:number>•</text:number>
                  <text:p text:style-name="al">Ouderen die door dementie of cognitieve achteruitgang beperkt zijn in hun zelfredzaamheid.</text:p>
                </text:list-item>
                <text:list-item text:style-override="id1-3-2-2-6-2-21-3">
                  <text:number>•</text:number>
                  <text:p text:style-name="al">Volwassenen met psychiatrische problematiek.</text:p>
                </text:list-item>
                <text:list-item text:style-override="id1-3-2-2-6-2-21-4">
                  <text:number>•</text:number>
                  <text:p text:style-name="al">Volwassenen met een verstandelijke beperking.</text:p>
                </text:list-item>
                <text:list-item text:style-override="id1-3-2-2-6-2-21-5">
                  <text:number>•</text:number>
                  <text:p text:style-name="al">Volwassenen met een auditieve en/of visuele beperking.</text:p>
                </text:list-item>
                <text:list-item text:style-override="id1-3-2-2-6-2-21-6">
                  <text:number>•</text:number>
                  <text:p text:style-name="al">Volwassenen met een lichamelijke beperking of chronische ziekte.</text:p>
                </text:list-item>
              </text:list>
              <text:p text:style-name="al">
              <text:span text:style-name="nadrukvet">Beoordelingskader specifiek</text:span>
            </text:p>
              <text:p text:style-name="al">Voor de beoordeling van maatwerkvoorzieningen als bedoeld in dit hoofdstuk van de beleidsregel hanteert het College een specifieke op-maat-invulling. Nadat het College heeft vastgesteld dat de cliënt is aangewezen op een maatwerkvoorziening (Individuele Begeleiding, begeleiding in groepsverband, arbeidsmatige begeleiding, kortdurend verblijf of beschut wonen in een gemeenschap), worden de doelen bepaald die bereikt moeten worden waarmee de cliënt in staat wordt gesteld tot zelfredzaamheid en/of participatie. Daarvoor neemt het College ook, indien aanwezig, het door de cliënt opgestelde persoonlijk plan in aanmerking. </text:p>
              <text:p text:style-name="al"/>
              <text:p text:style-name="al">
              <text:span text:style-name="nadrukcur">Doelen</text:span>
            </text:p>
              <text:p text:style-name="al">Het College kan tijdens het onderzoek (na de melding) in samenspraak met de cliënt de doelen vaststellen. Het gaat om maatwerk. Met het vaststellen van de doelen wordt specifiek invulling gegeven aan de kaders die zijn omschreven bij het beoordelingskader algemeen.</text:p>
              <text:p text:style-name="al"/>
              <text:p text:style-name="al">Voorbeelden van doelen kunnen zijn:</text:p>
              <text:p text:style-name="al"/>
              <text:list text:style-name="id1-3-2-2-6-2-30">
                <text:list-item text:style-override="id1-3-2-2-6-2-30-1">
                  <text:number>•</text:number>
                  <text:p text:style-name="al">het kunnen uitvoeren van de Algehele Dagelijkse Levensverrichtingen (ADL);</text:p>
                </text:list-item>
                <text:list-item text:style-override="id1-3-2-2-6-2-30-2">
                  <text:number>•</text:number>
                  <text:p text:style-name="al">het in staat zijn structuur aan te brengen in het huishouden;</text:p>
                </text:list-item>
                <text:list-item text:style-override="id1-3-2-2-6-2-30-3">
                  <text:number>•</text:number>
                  <text:p text:style-name="al">het kunnen verzorgen van de administratie en het omgaan met geld;</text:p>
                </text:list-item>
                <text:list-item text:style-override="id1-3-2-2-6-2-30-4">
                  <text:number>•</text:number>
                  <text:p text:style-name="al">het leren zelfstandig te reizen met openbaar vervoer;</text:p>
                </text:list-item>
                <text:list-item text:style-override="id1-3-2-2-6-2-30-5">
                  <text:number>•</text:number>
                  <text:p text:style-name="al">het leren om zelfstandig te wonen;</text:p>
                </text:list-item>
                <text:list-item text:style-override="id1-3-2-2-6-2-30-6">
                  <text:number>•</text:number>
                  <text:p text:style-name="al">het leren contact te leggen in de (persoonsgebonden) sociale omgeving;</text:p>
                </text:list-item>
                <text:list-item text:style-override="id1-3-2-2-6-2-30-7">
                  <text:number>•</text:number>
                  <text:p text:style-name="al">contacten kunnen onderhouden met officiële instanties;</text:p>
                </text:list-item>
                <text:list-item text:style-override="id1-3-2-2-6-2-30-8">
                  <text:number>•</text:number>
                  <text:p text:style-name="al">integratie in de samenleving en de sociale participatie (bijvoorbeeld de opbouw van een sociaalnetwerk).</text:p>
                </text:list-item>
              </text:list>
              <text:p text:style-name="al">
              <text:span text:style-name="nadrukcur">Noodzakelijke omvang van de beschikking</text:span>
            </text:p>
              <text:p text:style-name="al">Nadat de doelen voor begeleiding, begeleiding in groepsverband of kortdurend verblijf (inclusief noodzakelijk vervoer), beschut wonen zijn bepaald gaat het College over tot het vaststellen van de bijbehorende omvang van de schikking, die nodig is om de doelen te bereiken. De omvang van de beschikking wordt bepaald door:</text:p>
              <text:p text:style-name="al"/>
              <text:list text:style-name="id1-3-2-2-6-2-34">
                <text:list-item text:style-override="id1-3-2-2-6-2-34-1">
                  <text:number>1.</text:number>
                  <text:p text:style-name="al">Complexiteit. De mate van complexiteit bepaalt de hoogte van de eenheidsprijs. Hoe complexer de situatie, des te hoger de eenheidsprijs.</text:p>
                  <text:p text:style-name="al"/>
                </text:list-item>
                <text:list-item text:style-override="id1-3-2-2-6-2-34-2">
                  <text:number>2.</text:number>
                  <text:p text:style-name="al">Intensiteit van de ondersteuning.</text:p>
                  <text:p text:style-name="al"/>
                </text:list-item>
                <text:list-item text:style-override="id1-3-2-2-6-2-34-3">
                  <text:number>3.</text:number>
                  <text:p text:style-name="al">Looptijd van de ondersteuning</text:p>
                </text:list-item>
              </text:list>
              <text:p text:style-name="al">Deze drie componenten tezamen bepalen de omvang van het maximale budget. Het daadwerkelijke budget wordt bepaald door de feitelijke uitgaven, die niet hoger (mogen) zijn dan het door het College maximaal te verwachten budget. </text:p>
              <text:p text:style-name="al"/>
              <text:p text:style-name="al">
              <text:span text:style-name="nadrukcur">Ad. 1 Complexiteit</text:span>
            </text:p>
              <text:p text:style-name="al">In het algemeen geldt dat het College door de mate van de beperkingen in de zelfredzaamheid en/of participatie, het verslag en eventueel het persoonlijk plan, zal moeten beoordelen op welk perceel en product als maatwerkvoorziening de cliënt is aangewezen. In bijlage V van deze beleidsregels is een nadere uitwerking van de percelen en producten opgenomen. </text:p>
              <text:p text:style-name="al"/>
              <text:p text:style-name="al">Bij de beoordeling wordt uitgegaan van de mate van complexiteit. Het gaat om de mate van complexiteit van de beperkingen van de cliënt en de omstandigheden die daarbij een rol kunnen spelen. </text:p>
              <text:p text:style-name="al"/>
              <text:p text:style-name="al">De complexiteit van de hulpvraag wordt beoordeeld op basis van de volgende aspecten:</text:p>
              <text:p text:style-name="al"/>
              <text:list text:style-name="id1-3-2-2-6-2-44">
                <text:list-item text:style-override="id1-3-2-2-6-2-44-1">
                  <text:number>1.</text:number>
                  <text:p text:style-name="al">Er is sprake van enkelvoudige of meervoudige problematiek of aandoeningen;</text:p>
                </text:list-item>
                <text:list-item text:style-override="id1-3-2-2-6-2-44-2">
                  <text:number>2.</text:number>
                  <text:p text:style-name="al">De mate van zelfregie van de inwoner;</text:p>
                </text:list-item>
                <text:list-item text:style-override="id1-3-2-2-6-2-44-3">
                  <text:number>3.</text:number>
                  <text:p text:style-name="al">Het aantal levensgebieden waarop de inwoner ondersteuning nodig heeft;</text:p>
                </text:list-item>
                <text:list-item text:style-override="id1-3-2-2-6-2-44-4">
                  <text:number>4.</text:number>
                  <text:p text:style-name="al">De mate van inzicht in de eigen beperkingen; en</text:p>
                </text:list-item>
                <text:list-item text:style-override="id1-3-2-2-6-2-44-5">
                  <text:number>5.</text:number>
                  <text:p text:style-name="al">De planbaarheid van hulpvragen of de mate van uitstelbaarheid en de onverwachtheid ervan.</text:p>
                </text:list-item>
              </text:list>
              <text:p text:style-name="al">
              <text:span text:style-name="nadrukcur">Ad. 2. Intensiteit van de ondersteuning</text:span>
            </text:p>
              <text:p text:style-name="al">Nadat het College de mate van complexiteit heeft bepaald, stelt het College op basis van de individuele situatie de omvang van de noodzakelijke ondersteuning vast. </text:p>
              <text:p text:style-name="al"/>
              <text:p text:style-name="al">De intensiteit van de individuele begeleiding wordt vastgesteld in uren per week. </text:p>
              <text:p text:style-name="al">De intensiteit van begeleiding in groepsverband en arbeidsmatige begeleiding wordt vastgesteld in dagdelen per week.</text:p>
              <text:p text:style-name="al">De intensiteit van kortdurend verblijf en beschut wonen in een gemeenschap wordt vastgesteld in etmalen per jaar. </text:p>
              <text:p text:style-name="al"/>
              <text:p text:style-name="al">Het kan daarbij ook gaan om een inschatting van een aantal noodzakelijke uren en/of dagdelen en/of etmalen op het moment dat het College de beschikking afgeeft. Het is namelijk niet altijd op voorhand duidelijk wat er precies nodig is. Deze inschatting kan de aanbieder in samenspraak met de cliënt bijstellen. </text:p>
              <text:p text:style-name="al"/>
              <text:p text:style-name="al">
              <text:span text:style-name="nadrukcur">Ad. 3. Looptijd van de ondersteuning</text:span>
            </text:p>
              <text:p text:style-name="al">Het College bepaalt de tijdsduur van de vastgestelde noodzakelijke ondersteuning. </text:p>
              <text:p text:style-name="al"/>
              <text:p text:style-name="al">
              <text:span text:style-name="nadrukcur">De beschikking</text:span>
            </text:p>
              <text:p text:style-name="al">Met de vastgestelde doelen en de bijbehorend omvang van de beschikking rest nog het feitelijk indienen van de aanvraag door de cliënt. Op basis daarvan kan het College de beschikking afgeven waarin ook de looptijd van de indicatie wordt opgenomen. </text:p>
              <text:p text:style-name="al"/>
              <text:p text:style-name="al">
              <text:span text:style-name="nadrukcur">Inhoud beschikking</text:span>
            </text:p>
              <text:p text:style-name="al">In artikel 14.7. van Verordening is geregeld wat er in ieder geval in de beschikking moet staan. In de beschikking om een maatwerkvoorziening Individuele Begeleiding, begeleiding in groepsverband, arbeidsmatige begeleiding, kortdurend verblijf en beschut wonen in een gemeenschap wordt ook nog het volgende opgenomen:</text:p>
              <text:p text:style-name="al"/>
              <text:list text:style-name="id1-3-2-2-6-2-63">
                <text:list-item text:style-override="id1-3-2-2-6-2-63-1">
                  <text:number>•</text:number>
                  <text:p text:style-name="al">te bereiken doelen; en</text:p>
                </text:list-item>
                <text:list-item text:style-override="id1-3-2-2-6-2-63-2">
                  <text:number>•</text:number>
                  <text:p text:style-name="al">de omvang van de beschikking.</text:p>
                </text:list-item>
              </text:list>
              <text:p text:style-name="al">
              <text:span text:style-name="nadrukcur">Einde beschikking</text:span>
            </text:p>
              <text:p text:style-name="al">In artikel 12.1 van de Verordening is geregeld wanneer het College bevoegd is om een toegekende maatwerkvoorziening te beëindigen. De volgende situaties kunnen eveneens gevolgen hebben voor de toekenningsbeschikking. Dat is het geval indien:</text:p>
              <text:p text:style-name="al"/>
              <text:list text:style-name="id1-3-2-2-6-2-67">
                <text:list-item text:style-override="id1-3-2-2-6-2-67-1">
                  <text:number>•</text:number>
                  <text:p text:style-name="al">de cliëntkenmerken wijzigen (complexiteit); of</text:p>
                </text:list-item>
                <text:list-item text:style-override="id1-3-2-2-6-2-67-2">
                  <text:number>•</text:number>
                  <text:p text:style-name="al">de feitelijke situatie van de cliënt verandert.</text:p>
                </text:list-item>
              </text:list>
              <text:p text:style-name="al">In het algemeen geldt dat de cliënt een wijziging in zijn situatie of omstandigheden moet doorgegeven aan het College op basis van de inlichtingenplicht. Ook kan op basis van een evaluatiemomenten met de aanbieder blijken dat bijvoorbeeld de cliëntkenmerken zijn gewijzigd ten opzichte van de toekenningsbeschikking. Het College kan op grond daarvan de toegekende ondersteuning beëindigen. Bij een beëindiging vervalt het (nog beschikbare) budget vanaf het moment van het eindigen van het recht. In het algemeen geldt dat indien de cliënt wederom in aanmerking wenst te komen voor een maatwerk-voorziening hij zich moet melden bij het College. Er zal dan een onderzoek worden opgestart waarbij de beoordeling wordt gedaan zoals omschreven in dit hoofdstuk. Zie hoofdstuk 12 van de beleidsregels indien sprake is van het schenden van de inlichtingenplicht.</text:p>
              <text:p text:style-name="al"/>
              <text:p text:style-name="al">
              <text:span text:style-name="nadrukcur">Het ondersteuningsplan</text:span>
            </text:p>
              <text:p text:style-name="al">De aanbieder maakt na de toekenning van de maatwerkvoorziening in samenspraak met de cliënt concrete afspraken over de wijze waarop de doelen gerealiseerd gaan worden. Deze afspraken worden vastgelegd in het ondersteuningsplan als bedoeld in art. 4.4 eerste lid van de Verordening. Het ondersteuningsplan bevat: de te bereiken doelen, de activiteiten (hoe doelen worden bereikt) en evaluatiemomenten.</text:p>
              <text:p text:style-name="al"/>
              <text:p text:style-name="al">
              <text:span text:style-name="nadrukvet">Overige onderwerpen</text:span>
            </text:p>
              <text:p text:style-name="al">In de onderstaande tekst worden nog een aantal onderwerpen inhoudelijk toegelicht die van belang kunnen zijn bij de beoordeling van de maatwerkvoorzieningen van dit hoofdstuk. </text:p>
              <text:p text:style-name="al"/>
              <text:p text:style-name="al">
              <text:span text:style-name="nadrukcur">Mantelzorgondersteuning</text:span>
            </text:p>
              <text:p text:style-name="al">Opgemerkt wordt dat de maatschappelijke ondersteuning ook kan bestaan uit mantelzorgondersteuning of het ontlasten van de mantelzorger door respijtzorg middels kortdurend verblijf. Het College kan bijvoorbeeld ook maatschappelijke ondersteuning (op naam van de cliënt) bieden aan de mantelzorger die er op is gericht te leren omgaan met de beperkingen van de cliënt. Zie verder ook bijlage ‘Checklist voor het betrekken van de mantelzorger bij het gesprek en de beoordeling van de aanspraak’ van deze beleidsregels. </text:p>
              <text:p text:style-name="al"/>
              <text:p text:style-name="al">
              <text:span text:style-name="nadrukcur">Personen met een zintuiglijke beperking</text:span>
            </text:p>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
              <text:p text:style-name="al">Het resultaat van de landelijk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 </text:p>
              <text:p text:style-name="al"/>
              <text:p text:style-name="al">
              <text:span text:style-name="nadrukcur">Landelijke inkoopafspraken specialistische begeleiding</text:span>
            </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t. En zo ja, dan heeft het College geen ‘aparte’ ondersteuningsplicht. Wel geeft het College een beschikking af. Voor de doelgroep is een (landelijk) programma van eisen vastgesteld. Het gaat om:</text:p>
              <text:p text:style-name="al"/>
              <text:list text:style-name="id1-3-2-2-6-2-87">
                <text:list-item text:style-override="id1-3-2-2-6-2-87-1">
                  <text:number>•</text:number>
                  <text:p text:style-name="al">Specialistische begeleiding doofblinde volwassen</text:p>
                </text:list-item>
                <text:list-item text:style-override="id1-3-2-2-6-2-87-2">
                  <text:number>•</text:number>
                  <text:p text:style-name="al">Specialistische begeleiding visueel volwassenen</text:p>
                </text:list-item>
                <text:list-item text:style-override="id1-3-2-2-6-2-87-3">
                  <text:number>•</text:number>
                  <text:p text:style-name="al">Specialistische begeleiding vroegdove volwassen</text:p>
                </text:list-item>
              </text:list>
              <text:p text:style-name="al">
              <text:span text:style-name="nadrukcur">Doventolk</text:span>
            </text:p>
              <text:p text:style-name="al">De Wet centraliseren tolkvoorzieningen auditief beperkten leef- en werkdomein, luisterlijnen en vertrouwenswerk jeugd, in werking getreden op 1 juli 2019, regelt dat het Uitvoeringsinstituut Werknemersverzekeringen de uitvoering van de tolkvoorzieningen voor auditief beperkten in het kader van de arbeidsinschakeling en maatschappelijke participatie (respectievelijk werkdomein en leefdomein) overneemt.</text:p>
              <text:p text:style-name="al">Een gedeelte van de tolkvoorzieningen was eerder ondergebracht in de Wet maatschappelijke ondersteuning 2015 (Wmo 2015) en de Participatiewet. </text:p>
              <text:p text:style-name="al"/>
              <text:p text:style-name="al">
              <text:span text:style-name="nadrukcur">Eerstelijns verblijf of toegang tot Wet langdurige zorg</text:span>
            </text:p>
              <text:p text:style-name="al">Het College houdt bij de beoordeling van de aanspraak op kortdurend verblijf rekening met de vraag of de cliënt aanspraak kan maken op eerstelijns verblijf op grond van de Zorgverzekeringswet (Zvw).Het gaat in die gevallen om medisch noodzakelijk verblijf (= aangewezen op geneeskundige zorg). Hiervoor moet in de eerste lijn (huisarts of medisch specialist) een indicatie worden afgegeven. Eerstelijnsverblijf is één van de varianten van het Zvw-verblijf. Daarnaast kan het zijn dat het College zich op het standpunt stelt dat de cliënt, die een aanvraag om individuele Begeleiding, begeleiding in groepsverband, arbeidsmatige begeleiding, kortdurend verblijf of beschut wonen in een gemeenschap indient, in aanmerking kan komen voor een indicatie op grond van de Wlz. Zie ook hoofdstuk 1 van deze beleidsregels.</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 <text:span text:style-name="artikel_kop_nr"/> </text:p>
              <text:p text:style-name="al">Verordening: hoofdstuk 8</text:p>
              <text:p text:style-name="al"/>
              <text:p text:style-name="al">
              <text:span text:style-name="nadrukvet">Inleiding</text:span>
            </text:p>
              <text:p text:style-name="al">In de artikelen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uin of balkon van de woning (zie hierna). </text:p>
              <text:p text:style-name="al">Bij woonvoorzieningen zoals bedoeld in dit hoofdstuk moet het gaan om het normale gebruik van de woning. Dat betekent de elementaire woonfuncties, te weten activiteiten die de gemiddelde Nederlander in zijn woning in elk geval verricht. Het gaat daarbij om slapen, lichaamsreiniging, toiletgang, het bereiden en consumeren van voedsel, het zich horizontaal en verticaal verplaatsen in de woning. Voor kinderen komt daar bij het veilig kunnen spelen in de woonruimte.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ook aan het verbreden van een toegangspad of toegangsdeur. Het moet gaan om elementaire woonfuncties. Het gaat nadrukkelijk om het opheffen of verminderen van problemen bij het normale gebruik van de woning. Dit betekent dat geen rekening wordt gehouden met voorzieningen met een therapeutisch doel (bijvoorbeeld dialyseruimten, therapeutisch baden). Evenmin wordt er rekening gehouden met problemen die een incidenteel karakter hebben, dan wel maatwerkvoorzieningen die puur als noodvoorziening gelden. Zoals bijvoorbeeld incidenteel gebruikte en niet-essentiële onderdelen van de woning respectievelijk vluchtvoorzieningen of branddeuren. Ook ten behoeve van het gebruik van hobby ruimtes en studeerkamers worden in beginsel geen woonvoorzieningen getroffen, omdat dit in het algemeen geen ruimtes zijn met een elementaire woonfunctie. </text:p>
              <text:p text:style-name="al">Verwezen wordt naar de begripsbepalingen van een woning en het normale gebruik van de woning in artikel 1.1 eerste lid van de Verordening. </text:p>
              <text:p text:style-name="al">Voor het te bestraten/te egaliseren oppervlak van het toegangspad kan als regel genomen worden een maximum van 20 m2 (uitrustingsniveau voor sociale woningbouw). Dit om te voorkomen dat complete oprijlanen moeten worden bestraat.</text:p>
              <text:p text:style-name="al">In gebieden waar, bijvoorbeeld door een drassige (veen)bodem, veel verzakkingen optreden en tegelpaden regelmatig her bestraat moeten worden, kan dit her bestraten als regulier onderhoud en dus als algemeen gebruikelijk worden beschouwd. </text:p>
              <text:p text:style-name="al"/>
              <text:p text:style-name="al">
              <text:span text:style-name="nadrukcur">Woningaanpassingen</text:span>
            </text:p>
              <text:p text:style-name="al">Met het in werking treden van de Wmo 2015 is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t die in strijd is met bijvoorbeeld het vigerende Bouwbesluit. </text:p>
              <text:p text:style-name="al">Besluiten van bestuursorganen kunnen voor burgers nadelige gevolgen hebben. Maar alleen de burger die belanghebbende is in de zin van de Algemene wet bestuursrecht (Awb), kan tegen het besluit bezwaar maken. En dat is vaak niet alleen de geadresseerde van het besluit. Ook derden kunnen soms als belanghebbenden bezwaar maken. Zij moeten dan een rechtstreeks bij het besluit betrokken belang hebben. </text:p>
              <text:p text:style-name="al"/>
              <text:p text:style-name="al">
              <text:span text:style-name="nadrukcur">Bezoekbaar maken woning</text:span>
            </text:p>
              <text:p text:style-name="al">Met bezoekbaar maken wordt bedoeld dat het voor iemand die woonachtig is in een Wlz-instelling mogelijk wordt gemaakt bijvoorbeeld zijn ouderlijk huis te bezoeken. Bezoekbaar houdt in dat iemand toegang heeft tot de woning, één verblijfsruimte en het toilet. Er worden geen aanpassingen vergoed om het logeren mogelijk te maken. In de Wmo 2015 is niets opgenomen over bezoekbaar maken. Ook in de Verordening maatschappelijke ondersteuning van de Gemeente Hoeksche Waard is deze mogelijkheid niet opgenomen. Er is dus geen buitenwettelijke mogelijkheid vastgelegd. Het bezoekbaar maken is in beginsel niet mogelijk.</text:p>
              <text:p text:style-name="al">In de Wmo 2015 is de hoofdregel dat maatwerkvoorzieningen voor Wlz-geïndiceerden kunnen worden geweigerd, zie artikel 2.3.5 lid 5 Wmo 2015. In 2015 geldt hiervoor op basis van artikel 8.6a Wmo 2015 een uitzondering voor thuiswonende Wlz-geïndiceerden. Als het gaat om een intramurale Wlz-bewoner, geldt de uitzondering dus niet.</text:p>
              <text:p text:style-name="al"/>
              <text:p text:style-name="al">
              <text:span text:style-name="nadrukvet">Specifieke criteria</text:span>
            </text:p>
              <text:p text:style-name="al">De Verordening bepaalt een aantal specifieke criteria bij het verlenen van maatwerkvoorzieningen gericht op het wonen. </text:p>
              <text:p text:style-name="al"/>
              <text:p text:style-name="al">
              <text:span text:style-name="nadrukvet">
                <text:span text:style-name="nadrukcur">Primaat van verhuizen</text:span>
              </text:span>
            </text:p>
              <text:p text:style-name="al">Verordening: artikel 8.3</text:p>
              <text:p text:style-name="al">Omdat het college in principe de goedkoopst passende bijdrage mag hanteren bij het verstrekken van een maatwerkvoorziening kan het primaat van verhuizen worden toegepast (zie art. 4.5 eerste lid aanhef en onder b van de Verordening). Vooropgesteld dat er binnen een medisch aanvaarbare termijn een geschikte woning beschikbaar is.</text:p>
              <text:p text:style-name="al"/>
              <text:p text:style-name="al">
              <text:span text:style-name="nadrukcur">Toepassen primaat</text:span>
            </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text:p>
              <text:p text:style-name="al">Het college kan het primaat van verhuizen toepassen na een zorgvuldige belangenafweging tussen wel of niet verhuizen.</text:p>
              <text:p text:style-name="al"/>
              <text:p text:style-name="al">Factoren waarmee het college rekening moet houden zijn onder andere:</text:p>
              <text:list text:style-name="id1-3-2-2-7-2-35">
                <text:list-item text:style-override="id1-3-2-2-7-2-35-1">
                  <text:number>-</text:number>
                  <text:p text:style-name="al">de beschikbaarheid van aangepaste of eenvoudig aan te passen woningen;</text:p>
                </text:list-item>
                <text:list-item text:style-override="id1-3-2-2-7-2-35-2">
                  <text:number>-</text:number>
                  <text:p text:style-name="al">de snelheid waarmee het probleem opgelost kan worden;</text:p>
                </text:list-item>
                <text:list-item text:style-override="id1-3-2-2-7-2-35-3">
                  <text:number>-</text:number>
                  <text:p text:style-name="al">de mogelijke gebruiksduur van de aanpassing;</text:p>
                </text:list-item>
                <text:list-item text:style-override="id1-3-2-2-7-2-35-4">
                  <text:number>-</text:number>
                  <text:p text:style-name="al">een contra-indicatie voor verhuizen (uit medisch onderzoek). Bijvoorbeeld als niet verwacht wordt dat een (dementerend) cliënt binnen een redelijke termijn zal aarden of vertrouwd zal kunnen geraken in de woning of woonomgeving én er geen aanspraak bestaat op toegang tot de Wetlangdurige zorg (langdurig verblijf);</text:p>
                </text:list-item>
                <text:list-item text:style-override="id1-3-2-2-7-2-35-5">
                  <text:number>-</text:number>
                  <text:p text:style-name="al">de medische situatie van de cliënt zich verzet tegen een zoektijd/wachttijd naar een geschikte woning (uit medisch onderzoek); Uit het medisch advies moet dan bijvoorbeeld blijken wat een medisch aanvaardbare termijn is waarbinnen iemand over een aangepaste/geschikte woningmoet beschikken. Dat is afhankelijk van de individuele situatie;</text:p>
                </text:list-item>
                <text:list-item text:style-override="id1-3-2-2-7-2-35-6">
                  <text:number>-</text:number>
                  <text:p text:style-name="al">de verhuizing leidt tot inkomstenderving doordat bedrijfsmatige activiteiten niet meer kunnen worden uitgeoefend;</text:p>
                </text:list-item>
                <text:list-item text:style-override="id1-3-2-2-7-2-35-7">
                  <text:number>-</text:number>
                  <text:p text:style-name="al">er is een substantiële stijging van woonlasten verbonden aan de woning waarnaar moet worden verhuisd (zie verder hierna);</text:p>
                </text:list-item>
                <text:list-item text:style-override="id1-3-2-2-7-2-35-8">
                  <text:number>-</text:number>
                  <text:p text:style-name="al">de sociale omstandigheden. 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professionele hulp overbodig maakt en duidelijk is dat de mantelzorg in zijn bestaande omvangen intensiteit bij een eventuele nieuwe woning niet (meer) kan worden verleend. Ook hier geldt de beoordeling of er aanspraak bestaat op toegang tot de Wet langdurige zorg verblijf).</text:p>
                </text:list-item>
              </text:list>
              <text:p text:style-name="al">Sociale omstandigheden hoeven echter niet per se een reden te zijn om het verhuisprimaat niet te kunnen toepassen. In een uitspraak van de rechtbank ('s-Gravenhage 17-11-2009, nr. AWB 09/6808WMO) oordeelt de voorzieningenrechter dat het op zichzelf onvoldoende reden geeft om af te wijken van het verhuisprimaat als een belanghebbende mede afhankelijk is van door zijn huidige buren versterkte zorg. Ook een andere rechtbank (Rechtbank 's-Hertogenbosch 06-01-2011, nr. AWB 09/5150) oordeelt dat het college in de door vrienden en buren geboden mantelzorg geen reden hoeft zien om af te wijken van het verhuisprimaat, nu deze mantelzorg niet bestaat uit medische zorg maar uit planbare activiteiten, waarbij het niet noodzakelijk is dat de mantelzorgers in dezelfde wijk als belanghebbende woonachtig zijn.</text:p>
              <text:p text:style-name="al">Het college zal al met al goed moeten onderzoeken welke gevolgen een verhuizing voor belanghebbende heeft. Als na een zorgvuldige afweging van alle belangen blijkt dat het verhuisprimaat wel kan worden opgelegd, mag het college volstaan met het verstrekken van een verhuiskostenvergoeding en eventuele aanpassingen in de nieuwe woning. </text:p>
              <text:p text:style-name="al"/>
              <text:p text:style-name="al">
              <text:span text:style-name="nadrukcur">Goedkoopst passende bijdrage</text:span>
            </text:p>
              <text:p text:style-name="al">Als verhuizen met bijbehorende verhuis-en inrichtingskosten (inclusief eventuele aanpassingskosten in de nieuwe woonruimte) goedkoper is dan de woningaanpassing, dan gaat verhuizen in principe voor (CRVB:2018:2602, CRVB:2018:702). Er moet wel sprake zijn van een aanzienlijk kostenverschil tussen de woningaanpassingen en verhuis- en inrichtingskosten. Daaronder wordt in ieder geval € 2.000 verstaan.</text:p>
              <text:p text:style-name="al">Voor kosten van verhuizing kan in beginsel uitgegaan worden van het grensbedrag zoals bepaald in het geldende Besluit maatschappelijke ondersteuning.</text:p>
              <text:p text:style-name="al">Maar ook hier geldt dat onderzoek nodig is. De (goedkoopst-adequate) kosten van verhuizing, inrichtingen eventueel (kleine) aanpassingen in de nieuwe woning kunnen onder meer afhangen van de individuele situatie van de cliënt (bijvoorbeeld de grootte van het huishouden en de eigen financiële mogelijkheden). De informatie uit het onderzoek kan ook hier leiden tot maatwerk. </text:p>
              <text:p text:style-name="al"/>
              <text:p text:style-name="al">
              <text:span text:style-name="nadrukcur">De mogelijke gebruiksduur van de aanpassing</text:span>
            </text:p>
              <text:p text:style-name="al">Aanpassingen aan sociale huurwoningen zijn vaker opnieuw in te zetten dan aanpassingen aan koopwoningen. De huurwoningen kunnen opnieuw worden verhuurd aan personen met een beperking, waardoor de gebruiksduur van de aanpassing wordt verlengd. Gemeenten kunnen daarover afspraken maken met woningbouwcorporaties. Dit speelt mee in de afweging tussen aanpassen en verhuizen. Voor sloopwoningen en kraakpanden geldt dezelfde redenering, want ook hier zal de gebruiksduur vaneen aanpassing beperkt zijn. Dit kan een reden zijn om eerder te kiezen voor een oplossing in de vorm van een verhuizing.</text:p>
              <text:p text:style-name="al"/>
              <text:p text:style-name="al">
              <text:span text:style-name="nadrukcur">Medische prognose</text:span>
            </text:p>
              <text:p text:style-name="al">Ook de medische prognose kan een rol spelen in een concreet geval. Als vast staat dat iemands toestand naar verwachting zo zal verslechteren dat de aanpassing slechts voor beperkte tijd zal volstaan, kan dat ook een rol spelen in de afweging tussen verhuizing en aanpassing. </text:p>
              <text:p text:style-name="al"/>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 ten-gevolge sprake is van zwaarwegende redenen om niet het primaat van verhuizen op te leggen. Bij toewijzing van een woning wordt door de woningbouwcoöperaties rekening gehouden met de verhouding tussen het inkomen en de toe te wijzen woning qua huurprijs op grond van de Wet op de huurtoeslag. </text:p>
              <text:p text:style-name="al">Als de cliënt eigenaar van de woning is, kan een verhuizing of woningaanpassing andere woonlasten-consequenties met zich meebrengen dan wanneer hij de woning huurt. Bij het verkopen van een huis komen meer aspecten aan de orde dan bij het verlaten van een huurwoning. Bij een besluit tot het al dan niet verhuizen naar een (huur) woning dienen meerdere omstandigheden te worden afgewogen.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Een overweging is in ieder geval de feitelijke situatie rond de waarde van de huidige woning. Is er sprake van een restschuld, of is er sprake van een vrijvallend vermogen bij verkoop. Indien de cliënt, al dan niet geheel op eigen kosten, veel aan de woning heeft verbeterd of aanpassingen heeft getroffen, ligt verhuizing soms minder voor de hand. Als de financiële situatie van een eigenaar van een woning door zijn handicap drastisch verandert (doorgaans brengt een handicap negatieve inkomensgevolgen met zich mee), kunnen moeilijkheden optreden met het opbrengen van de woonlasten van de eigen woning, en zal de cliënt ook problemen hebben met verhuizen. Het gaat er uiteindelijk om wat de gemeente in redelijkheid van de cliënt mag verwachten in het kader van diens eigen verantwoordelijkheid. </text:p>
              <text:p text:style-name="al"/>
              <text:p text:style-name="al">
              <text:span text:style-name="nadrukcur">Geldt primaat van verhuizen alleen voor eigen woonplaats?</text:span>
            </text:p>
              <text:p text:style-name="al">Gemeenten vragen ook vaak of het primaat van verhuizen alleen reikt tot de eigen woonplaats. Afhankelijk van de sociale omstandigheden kan van de belanghebbende worden verwacht dat bij het toepassen van het verhuisprimaat ook buiten de gemeentegrenzen naar een geschikte woning wordt gezocht.</text:p>
              <text:p text:style-name="al"/>
              <text:p text:style-name="al">
              <text:span text:style-name="nadrukcur">Weigeren van een aangeboden woning?</text:span>
            </text:p>
              <text:p text:style-name="al">De eigen verantwoordelijkheid speelt een belangrijke rol in de Wmo 2015. Het weigeren van een aangeboden geschikte of geschikt te maken woning bij toepassing van het primaat van de verhuizing kan daarom tot gevolg hebben dat de gemeente geen ondersteuning biedt omdat men aantoonbaar zelf het woonprobleem had kunnen oplossen. </text:p>
              <text:p text:style-name="al"/>
              <text:p text:style-name="al">
              <text:span text:style-name="nadrukcur">Verhuiskostenvergoeding inzetten voor aanpassing van de woning?</text:span>
            </text:p>
              <text:p text:style-name="al">Het bedrag van de verhuiskostenvergoeding kan niet worden ingezet voor aanpassing van de huidige woning of het plaatsen van een traplift. De tegemoetkoming verhuis- en herinrichtingskosten wordt betaald nadat betrokkene is verhuisd. Hiermee wordt ook voorkomen dat het college geconfronteerd kan worden met vervolgaanvragen om woningaanpassingen. </text:p>
              <text:p text:style-name="al"/>
              <text:p text:style-name="al">
              <text:span text:style-name="nadrukvet">
                <text:span text:style-name="nadrukcur">Alleen zelfstandige woonruimten</text:span>
              </text:span>
            </text:p>
              <text:p text:style-name="al">Verordening: artikel 8.4 lid 2</text:p>
              <text:p text:style-name="al">Door dit artikel zijn enerzijds alle woonsituaties die niet gericht zijn op een permanent zelfstandig hoofdverblijf uitgesloten. Anderzijds zijn er situaties genoemd waarbij het gezien de aard van het soortgebouw verondersteld mag worden dat bepaalde woonvoorzieningen standaard aanwezig zijn. Uitzonderingen kunnen worden gemaakt voor woon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
              <text:span text:style-name="nadrukvet">
                <text:span text:style-name="nadrukcur">Hoofdverblijf vereist</text:span>
              </text:span>
            </text:p>
              <text:p text:style-name="al">Verordening: artikel 8.4 lid 3</text:p>
              <text:p text:style-name="al">Het spreekt voor zich dat de reikwijdte van de Verordening bij het verlenen van een woonvoorziening zich beperkt tot de woning waar de cliënt zijn hoofdverblijf heeft. Voor zover de cliënt binnen de gemeente verhuist of zich in de gemeente Hoeksche Waard wil vestigen zal bij de keuze van een woningnadrukkelijk rekening moeten houden met de diens beperkingen.</text:p>
              <text:p text:style-name="al">Zie ook Hoofdstuk 3, Inleiding, vereiste hoofdverblijf. </text:p>
              <text:p text:style-name="al"/>
              <text:p text:style-name="al">
              <text:span text:style-name="nadrukvet">
                <text:span text:style-name="nadrukcur">Weigering woonvoorziening</text:span>
              </text:span>
            </text:p>
              <text:p text:style-name="al">Verordening: artikel 8.4 lid 4</text:p>
              <text:p text:style-name="al">In dit lid zijn situaties opgenomen waaronder geen aanspraak op een maatwerkvoorziening bestaat of kan bestaan. In de meeste van deze bepalingen ligt het beginsel van de eigen verantwoordelijkheid van de cliënt besloten. </text:p>
              <text:p text:style-name="al"/>
              <text:p text:style-name="al">
              <text:span text:style-name="nadrukcur">Onder a: geen dringende reden om te verhuizen</text:span>
            </text:p>
              <text:p text:style-name="al">Deze weigeringsgrond is bedoeld om te voorkomen dat de cliënt verhuist en het College na de melding geconfronteerd wordt met een aanvraag om een woonvoorziening terwijl in de ‘oude’ woning geen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in redelijkheid van hem te vergen mogelijkheden heeft om zelf voor een andere passende oplossing te zorgen. </text:p>
              <text:p text:style-name="al">Onder dringende redenen kunnen het aanvaarden van werk of huwelijk (samenwoning) worden geschaard. Een verhuizing van een adequate woning naar een niet-adequate woning wegens de verkoop van het eigen bedrijf vormt in beginsel geen belangrijke reden (vergelijk CRVB:2012:BW6810). Ook de wens een groot gezin te hebben wordt daar niet toe gerekend (vergelijk CRVB:2011:BQ1751). Ingeval van een huwelijk (samenwoning) wordt echter wel rekening gehouden met de keuze die de aanvrager heeft gemaakt door in de niet-adequate woning van de partner te gaan wonen waardoor voorzieningennodig zijn. Het College zal daarbij de belangen moeten wegen van de (nieuwe) partner van de cliënten zijn/haar eventuele kinderen. Het is dan de vraag of van hen kan worden gevergd te gaan verhuizen. Zou daarvoor tot verkoop van de woning moeten worden overgaan vraagt dat om een deugdelijke belangenafweging. Voor zover daarbij een restschuld van beduidende omvang zou ontstaan zal het College in beginsel moeten overgaan tot het aanpassen van de woning (vergelijk CRVB:2013:CA1401). </text:p>
              <text:p text:style-name="al"/>
              <text:p text:style-name="al">
              <text:span text:style-name="nadrukcur">Onder b: zonder toestemming verhuist naar de niet meest geschikte en beschikbare woning</text:span>
            </text:p>
              <text:p text:style-name="al">In het algemeen kan worden gesteld dat men zelf verantwoordelijk is voor het bewonen van, dan wel beschikken over een woning. Hiermee wordt nadrukkelijk ook bedoeld dat men vrij is in de keuze daarvan. Wel moet rekening worden gehouden met het betrekken van de meest geschikte en beschikbare woning gelet op de beperkingen. Deze bepaling geeft de bewijslastverdeling weer tussen de cliënt om een voorziening en het College. De Verordening bepaalt dat de aanvrager schriftelijk toestemmingmoet vragen en dus ook verkrijgen om te verhuizen dan wel zich in de gemeente te vestigen in geval een beroep wordt gedaan op een woonvoorziening. Wordt dat nagelaten te doen, dan geldt dat de cliëntmoet aantonen of allerminst aannemelijk maken dat de gekozen oplossing de enige mogelijkheid was. Kan de cliënt dat niet, dan blijven de gevolgen voor diens eigen risico (CRVB:2012:BY5215). Het ligt voor de hand dat de cliënt bij de melding van de hulpvraag en het gesprek wordt geattendeerd op de geldende regels. </text:p>
              <text:p text:style-name="al"/>
              <text:p text:style-name="al">
              <text:span text:style-name="nadrukcur">Onder c: gemeenschappelijke ruimten</text:span>
            </text:p>
              <text:p text:style-name="al">De Verordening bepaalt dat aanpassingen aan gemeenschappelijke ruimten gelimiteerd worden (vergelijk CRVB:2011:BU4344-T). Andere dan de limitatief opgesomde voorzieningen hoeven niet verstrekt te worden. Een uitzondering kan dus slechts worden gemaakt voor de genoemde voorzieningen in dit onderdeel. </text:p>
              <text:p text:style-name="al"/>
              <text:p text:style-name="al">
              <text:span text:style-name="nadrukcur">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en bestemd zijn om het gehele jaar te bewonen geen woningaanpassingen verstrekt (vergelijk bijvoorbeeld CRVB:2011:BR4180). </text:p>
              <text:p text:style-name="al"/>
              <text:p text:style-name="al">
              <text:span text:style-name="nadrukcur">Onder e: de aard van de materialen</text:span>
            </text:p>
              <text:p text:style-name="al">Uitgangspunt is dat de belemmeringen in het normale gebruik van de woning in beginsel moeten voortvloeien uit de bouwtechnische en woon technische kenmerken van de woning zelf, inclusief de toegang (en dus niet uit de beperkingen van de betrokken persoon). Deze afwijzingsgrond is verder bedoeld voor situaties waarin gebruikte materialen of de slechte staat van onderhoud aan de woning voor problemen zorg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Er zijn meer voorbeelden denkbaar. </text:p>
              <text:p text:style-name="al"/>
              <text:p text:style-name="al">
              <text:span text:style-name="nadrukcur">Onder f: renovatie en eisen aan de woning</text:span>
            </text:p>
              <text:p text:style-name="al">Aan deze afwijzingsgrond(en) ligt het beginsel van de eigen verantwoordelijkheid ten grondslag. Net als ieder ander is de cliënt verantwoordelijk om zaken als achterstallig onderhoud aan diens woningzelf op te lossen. Onder deze bepaling vallen ook de eisen die redelijkerwijs aan een woning mogen worden gesteld. Indien het een eigen woning betreft spreekt dat voor zich, hij zal de woonvoorziening zelf moeten realiseren. Ingeval van een huurwoning ligt het op de weg van de cliënt de verhuurder hiervoor aansprakelijk te stellen. Dat wil zeggen dat de cliënt, voor zover de woning niet voldoet aan de eisen, in beginsel de woningeigenaar moet aanspreken om de voorziening te realiseren in of om de woning. Er kan gedacht worden aan een woning die niet voldoet aan de eisen van deze tijd waaronder ook achterstallig onderhoud of het ontbreken van centrale verwarming of douche (lavet). In het vigerend Besluit maatschappelijke ondersteuning Gemeente Hoeksche Waard zijn de afschrijvingstermijnen van bepaalde voorzieningen vastgelegd. </text:p>
              <text:p text:style-name="al"/>
              <text:p text:style-name="al">
              <text:span text:style-name="nadrukcur">Uitraasruimte</text:span>
            </text:p>
              <text:p text:style-name="al">Bepaalde stoornissen van cliënten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p text:style-name="al"/>
              <text:list text:style-name="id1-3-2-2-7-2-100">
                <text:list-item text:style-override="id1-3-2-2-7-2-100-1">
                  <text:number>-</text:number>
                  <text:p text:style-name="al">De cliënt beschadigt zichzelf (zelfverwonding);</text:p>
                </text:list-item>
                <text:list-item text:style-override="id1-3-2-2-7-2-100-2">
                  <text:number>-</text:number>
                  <text:p text:style-name="al">De cliënt beschadigt de omgeving (vernielzucht);</text:p>
                </text:list-item>
                <text:list-item text:style-override="id1-3-2-2-7-2-100-3">
                  <text:number>-</text:number>
                  <text:p text:style-name="al">Er is sprake van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2015. </text:p>
              <text:p text:style-name="al"/>
              <text:p text:style-name="al">
              <text:span text:style-name="nadrukcur">Woningsanering</text:span>
            </text:p>
              <text:p text:style-name="al">In sommige gevallen moeten maatregelen worden getroffen om zo weinig mogelijk in aanraking te komen met stof in het algemeen en met bepaalde materialen in het bijzonder.</text:p>
              <text:p text:style-name="al">COPD (Chronic Obstructive Pulmonary Disease) is een verzamelnaam voor de luchtwegaandoeningen chronische bronchitis en longemfyseem. Bij deze aandoeningen werken de longen en luchtwegen niet meer goed, omdat ze hun elasticiteit hebben verloren. Patiënten met COPD hebben het daardoor vaak benauwd.</text:p>
              <text:p text:style-name="al">In sommige gevallen moeten voor mensen met COPD maatregelen worden getroffen om zo weinig mogelijk in aanraking te komen met stof in het algemeen en met bepaalde materialen in het bijzonder. In hun woning gaat het dan vaak om vervanging van stoffen vloerbedekking en gordijnen.</text:p>
              <text:p text:style-name="al">In de regel kan een maatwerkvoorziening voor woningsanering worden verstrekt als:</text:p>
              <text:p text:style-name="al"/>
              <text:list text:style-name="id1-3-2-2-7-2-109">
                <text:list-item text:style-override="id1-3-2-2-7-2-109-1">
                  <text:number>-</text:number>
                  <text:p text:style-name="al">de aanvrager bij de aanschaf niet van tevoren had kunnen weten dat de COPD-klachten zouden ontstaan of verergeren;</text:p>
                </text:list-item>
                <text:list-item text:style-override="id1-3-2-2-7-2-109-2">
                  <text:number>-</text:number>
                  <text:p text:style-name="al">vervanging van het artikel medisch gezien op zeer korte termijn noodzakelijk is.</text:p>
                </text:list-item>
              </text:list>
              <text:p text:style-name="al">Geen voorziening hoeft verstrekt te worden als:</text:p>
              <text:p text:style-name="al"/>
              <text:list text:style-name="id1-3-2-2-7-2-112">
                <text:list-item text:style-override="id1-3-2-2-7-2-112-1">
                  <text:number>-</text:number>
                  <text:p text:style-name="al">het treffen van een voorziening niet tot verbetering van de situatie van de cliënt leidt;</text:p>
                </text:list-item>
                <text:list-item text:style-override="id1-3-2-2-7-2-112-2">
                  <text:number>-</text:number>
                  <text:p text:style-name="al">de cliënt bij aanschaf van het artikel redelijkerwijs had kunnen weten dat hij overgevoelig op bepaalde stoffen reageert;</text:p>
                </text:list-item>
                <text:list-item text:style-override="id1-3-2-2-7-2-112-3">
                  <text:number>-</text:number>
                  <text:p text:style-name="al">vervanging van de stoffering als algemeen gebruikelijk kan worden aangemerkt (als de stofferingouder is dan 8 jaar, zie ook hieronder);</text:p>
                </text:list-item>
              </text:list>
              <text:p text:style-name="al">Voor de kosten van allergeenvrije en stofdichte hoezen kunt u recht hebben op een vergoeding van uw zorgverzekeraar.</text:p>
              <text:p text:style-name="al"/>
              <text:p text:style-name="al">Men kan in aanmerking komen voor een maatwerkvoorziening voor woningsanering waar dit als gevolg van allergie, astma of chronische bronchitis (COPD) noodzakelijk is. Sanering is slechts mogelijk als een duidelijke diagnose is gesteld door de huisarts of de longarts en er op basis daarvan een medische noodzaak is voor saneringsmaatregelen.</text:p>
              <text:p text:style-name="al"/>
              <text:p text:style-name="al">De noodzaak voor het verstrekken van een maatwerkvoorziening wordt mede in relatie tot het levenspatroon en leefregels, de gehele woninginrichting en ventilatiemogelijkheden en -gedrag bepaald. Over gedrags- en leefregels kan advies gevraagd worden, bijvoorbeeld bij een gespecialiseerde astma/COPD-verpleegkundige. Hierbij valt te denken aan maatregelen met betrekking tot het schoonhouden van de woning, regels rond het houden van huisdieren (met name dieren met een vacht; een goudvis zal uiteraard minder snel een probleem zijn dan een hond of een kat) en uiteraard het roken in de woning. </text:p>
              <text:p text:style-name="al"/>
              <text:p text:style-name="al">Voor wat betreft het schoonmaken van de woning kan in voorkomende gevallen ook extra uren indicatie plaatsvinden in het kader van Wmo-hulp bij het huishouden. Uiteraard moet er dan op zichzelf een aanspraak zijn op deze hulp. Verwacht wordt dat de betrokkene zich in het vervolg bij de aanschaf van nieuwe materialen aan het programma van eisen voor de woninginrichting zal houden. Bij een verhuizing geldt dat ook. Ook mag verwacht worden dat betrokkene zelf maatregelen treft ter voorkoming van COPD -klachten. </text:p>
              <text:p text:style-name="al">Bij woningsanering gaat het om de gestoffeerde gebruiksruimten waar mensen vaak of langere tijd achtereen verblijven, zoals de woon- en slaapkamer. </text:p>
              <text:p text:style-name="al">Voor de berekening van de kosten van te vervangen stoffering worden de (Nibud-) normprijzen per vierkante meter gehanteerd. Een vergoeding wordt alleen verstrekt in die gevallen dat de betreffende te vervangen stoffering nog niet is afgeschreven. Als een artikel is afgeschreven (vaak na 8 jaar) wordt geen maatwerkvoorziening toegekend. Vervanging is dan op zichzelf algemeen gebruikelijk. Verder wordt voor de hoogte van de vergoeding rekening gehouden met de verlopen afschrijvingsperiode. De vergoeding bedraagt in de regel een percentage van de kosten, afhankelijk van de afschrijvingsperiode:</text:p>
              <text:p text:style-name="al"/>
              <text:list text:style-name="id1-3-2-2-7-2-123">
                <text:list-item text:style-override="id1-3-2-2-7-2-123-1">
                  <text:number>-</text:number>
                  <text:p text:style-name="al">100% als het artikel nieuwer is dan twee jaar;</text:p>
                </text:list-item>
                <text:list-item text:style-override="id1-3-2-2-7-2-123-2">
                  <text:number>-</text:number>
                  <text:p text:style-name="al">75% als het artikel tussen de twee en vier jaar oud is;</text:p>
                </text:list-item>
                <text:list-item text:style-override="id1-3-2-2-7-2-123-3">
                  <text:number>-</text:number>
                  <text:p text:style-name="al">50% als het artikel tussen de vier en zes jaar oud is;</text:p>
                </text:list-item>
                <text:list-item text:style-override="id1-3-2-2-7-2-123-4">
                  <text:number>-</text:number>
                  <text:p text:style-name="al">25% als het artikel tussen de zes en acht jaar oud is.</text:p>
                </text:list-item>
              </text:list>
              <text:p text:style-name="al">
              <text:span text:style-name="nadrukvet">Zich verplaatsen in en om de woning</text:span>
            </text:p>
              <text:p text:style-name="al">Verordening: artikel 8.5 </text:p>
              <text:p text:style-name="al">De reikwijdte van het verlenen van maatwerkvoorzieningen is gericht op het zich verplaatsen in en om de woning met betrekking tot het in staat zijn de noodzakelijke gebruiksruimten te bereiken gericht op het normale gebruik van de woning. Gedacht kan worden aan een rolstoel of een traplift. </text:p>
              <text:p text:style-name="al"/>
              <text:p text:style-name="al">
              <text:span text:style-name="nadrukcur">Uitleen van hulpmiddelen</text:span>
            </text:p>
              <text:p text:style-name="al">Vanaf 1 januari 2013 is de uitleen van hulpmiddelen onder de werking van de Zorgverzekeringswet gebracht. Of een verzekerde in aanmerking komt voor hulpmiddelen via de uitleen is afhankelijk van de vraag voor welke termijn hij daarop is aangewezen. In de praktijk wordt vaak nog de 6 maandentermijn gehanteerd (2 x 3 maanden uitleen). </text:p>
              <text:p text:style-name="al"/>
              <text:p text:style-name="al">
              <text:span text:style-name="nadrukcur">Eenvoudige mobiliteitshulpmiddelen</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PW) zijn de eenvoudige mobiliteitshulpmiddelen uit de AWBZ geschrapt omdat deze voorzieningen gezien de lage kosten en de duurzaamheid voor eigen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 </text:p>
              <text:p text:style-name="al"/>
              <text:p text:style-name="al">
              <text:span text:style-name="nadrukcur">Hulpmiddelen</text:span>
            </text:p>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en de ondervonden belemmeringen in het normale gebruik van de woning. Hierbij wordt door de leverancier rekening gehouden met het landelijke Bouwbesluit en de gemeentelijke bouwverordeningen. </text:p>
              <text:p text:style-name="al">Waar mogelijk zal uit oogpunt van herbruikbaarheid gekozen worden voor verstrekking van roerende woonvoorzieningen in plaats van een woningaanpassing (wel aard en nagelvast). Ook zal bij voorkeur met roerende woonvoorzieningen worden gewerkt in situaties waarin mensen op de wachtlijst staan voor opname in een Wlz-instelling, tenzij aanspraak bestaat op een hulpmiddel op grond van de Zvw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 </text:p>
              <text:p text:style-name="al"/>
              <text:p text:style-name="al">
              <text:span text:style-name="nadrukcur">Patiëntenliften</text:span>
            </text:p>
              <text:p text:style-name="al">Er zijn zowel losse (mobiele) als vaste patiëntenliften. Laatst genoemde worden geplaatst middels een vloer-, muur-, plafond- of wandbevestiging. Bij de beoordeling over de noodzaak van een dergelijke woonvoorziening worden de volgende factoren betrokken:</text:p>
              <text:p text:style-name="al"/>
              <text:list text:style-name="id1-3-2-2-7-2-141">
                <text:list-item text:style-override="id1-3-2-2-7-2-141-1">
                  <text:number>-</text:number>
                  <text:p text:style-name="al">de te verwachten transfers;</text:p>
                </text:list-item>
                <text:list-item text:style-override="id1-3-2-2-7-2-141-2">
                  <text:number>-</text:number>
                  <text:p text:style-name="al">de mogelijkheden van de cliënt/het kind;</text:p>
                </text:list-item>
                <text:list-item text:style-override="id1-3-2-2-7-2-141-3">
                  <text:number>-</text:number>
                  <text:p text:style-name="al">de indeling van de woning en de aanwezige inrichtingselementen;</text:p>
                </text:list-item>
                <text:list-item text:style-override="id1-3-2-2-7-2-141-4">
                  <text:number>-</text:number>
                  <text:p text:style-name="al">de beschikbare ruimte;</text:p>
                </text:list-item>
                <text:list-item text:style-override="id1-3-2-2-7-2-141-5">
                  <text:number>-</text:number>
                  <text:p text:style-name="al">de noodzakelijke lichamelijke ondersteuning van de cliënt/het kind.</text:p>
                </text:list-item>
              </text:list>
              <text:p text:style-name="al">
              <text:span text:style-name="nadrukcur">Rolstoel</text:span>
            </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 </text:p>
              <text:p text:style-name="al"/>
              <text:p text:style-name="al">
              <text:span text:style-name="nadrukcur">Incidenteel gebruik</text:span>
            </text:p>
              <text:p text:style-name="al">Rolstoelen voor het zogenaamde ‘incidentele’ gebruik, waarbij de rolstoel in de toegekende vervoersvoorziening wordt meegenomen om elders (bij het winkelen of bij uitstapjes) te gebruiken, vallen niet onder dit te bereiken resultaat. Zie verder hoofdstuk 8 ondersteuning deelname aan het maatschappelijk verkeer in deze Beleidsregels.</text:p>
            </text:section>
            <text:p text:style-name="hoofdstuk_bottom"/>
          </text:section>
          <text:section text:name="hoofdstuk_id1-3-2-2-8" text:style-name="hoofdstuk">
            <text:p text:style-name="hoofdstuk_kop"><text:span text:style-name="label">HOOFDSTUK</text:span> <text:span text:style-name="nr">8</text:span> Ondersteuning bij deelname aan het maatschappelijk verkeer</text:p>
            <text:section text:name="artikel_id1-3-2-2-8-2" text:style-name="artikel">
              <text:p text:style-name="artikel_kop_titel"><text:span text:style-name="artikel_kop_label"/> <text:span text:style-name="artikel_kop_nr"/> </text:p>
              <text:p text:style-name="al">Verordening: hoofdstuk 9</text:p>
              <text:p text:style-name="al"/>
              <text:p text:style-name="al">
              <text:span text:style-name="nadrukvet">Inleiding</text:span>
            </text:p>
              <text:p text:style-name="al">Verordening: artikel 9.1 en 9.2</text:p>
              <text:p text:style-name="al">Deelname aan het maatschappelijk verkeer heeft betrekking op het zich kunnen verplaatsen in de leefomgeving en medemensen te ontmoeten en sociale verbanden met hen aan te gaan, gericht op zelfredzaamheid en participatie. Het College kan een maatwerkvoorziening treffen ten aanzien van het verplaatsen over de korte afstand rond de woning en het verplaatsen over de langere afstand binnen de leefomgeving van de cliënt. Daarbij hanteert het College in principe het primaat van de collectieve verstrekking. </text:p>
              <text:p text:style-name="al"/>
              <text:p text:style-name="al">
              <text:span text:style-name="nadrukvet">
                <text:span text:style-name="nadrukcur">Resultaten</text:span>
              </text:span>
            </text:p>
              <text:p text:style-name="al">Verordening: artikel 9.3</text:p>
              <text:p text:style-name="al">Het te bereiken resultaat ten aanzien van het zich kunnen verplaatsen met als doel participatie kan bijvoorbeeld bestaan uit:</text:p>
              <text:p text:style-name="al"/>
              <text:list text:style-name="id1-3-2-2-8-2-12">
                <text:list-item text:style-override="id1-3-2-2-8-2-12-1">
                  <text:number>-</text:number>
                  <text:p text:style-name="al">het kunnen doen van boodschappen;</text:p>
                </text:list-item>
                <text:list-item text:style-override="id1-3-2-2-8-2-12-2">
                  <text:number>-</text:number>
                  <text:p text:style-name="al">het kunnen onderhouden van sociale contacten;</text:p>
                </text:list-item>
                <text:list-item text:style-override="id1-3-2-2-8-2-12-3">
                  <text:number>-</text:number>
                  <text:p text:style-name="al">het deelnemen aan activiteiten waaronder begrepen dagbesteding, binnen de leefomgeving van de cliënt.</text:p>
                </text:list-item>
              </text:list>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 </text:p>
              <text:p text:style-name="al"/>
              <text:p text:style-name="al">
              <text:span text:style-name="nadrukcur">Ziekenvervoer Zvw</text:span>
            </text:p>
              <text:p text:style-name="al">Op grond van de Zvw bestaat aanspraak op zittend ziekenvervoer als de cliënt onder de doelgroep valt(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 WIA</text:span>
            </text:p>
              <text:p text:style-name="al">Op grond van de Wet Werk en inkomen naar arbeidsvermogen (WIA) kan aanspraak bestaan op een zogeheten leefvervoersvoorziening (artikel 35 derde lid van de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Dit betekent echter niet dat het College om die reden een vervoersvoorziening kan weigeren. </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 </text:p>
              <text:p text:style-name="al"/>
              <text:p text:style-name="al">
              <text:span text:style-name="nadrukvet">
                <text:span text:style-name="nadrukcur">Algemene uitgangspunten</text:span>
              </text:span>
            </text:p>
              <text:p text:style-name="al"/>
              <text:p text:style-name="al">
              <text:span text:style-name="nadrukcur">Algemeen gebruikelijke vervoersvoorzieningen</text:span>
            </text:p>
              <text:p text:style-name="al">Bij de beoordeling van de aanspraak op een vervoersvoorziening wordt bezien of een algemeen gebruikelijke zaak zoals bijvoorbeeld een fiets met hulpmotor of brommer een adequaat vervoermiddel is voor de cliënt. Het ligt op zijn weg om te stellen en te onderbouwen dat de betreffende algemeen gebruikelijke vervoermiddelen niet geschikt zijn voor het zich kunnen verplaatsen binnen de leefomgeving met het oog op zijn participatie. </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ECLI:NL:CRVB:2011:BQ9023). Mogelijk kan dat met de gebruikelijke loophulpmiddelen zoals een rollator. Het spreekt voor zich dit ook afhankelijk is van de afstand waarbinnen zich een opstaphalte bevindt. In die gevallen beoordeelt het College of de cliënt die afstand kan overbruggen met een voor hem algemeen gebruikelijk vervoermiddel. </text:p>
              <text:p text:style-name="al"/>
              <text:p text:style-name="al">
              <text:span text:style-name="nadrukcur">Directe woonomgeving</text:span>
            </text:p>
              <text:p text:style-name="al">Als leefomgeving in het kader van deelname aan het maatschappelijk verkeer wordt de Hoeksche Waard en het overige gebied binnen een afstand van 25 kilometer rondom de woning als redelijk aangemerkt tenzij de cliënt geen aansluiting heeft op het Valysvervoer (zie begripsbepaling in de Verordening). In het laatste geval zal met de afstand tot het punt, waarop Valysvervoer opereert, rekening gehouden worden. De afstand wordt bepaald door de snelste route op basis van de ANWB-routeplann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voorzieningen te bereiken zijn. Wil de cliënt sociale contacten onderhouden buiten de directe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 </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CRVB:2018:1961). Dit betekent wel dat het College kan afwijken van het beleidsuitgangspunt als daar in het individuele geval aanleiding voor is. </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gesprek zal plaatsvinden </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In individuele gevallen kan het College daar van afwijken. Het spreekt voor zich dat moet gaan om situaties waarin de cliënt in het kader van zijn zelfredzaamheid en participatie is aangewezen op een of meer vervoersvoorzieningen waarbij de reikwijdte van het aantal kilometers noodzakelijkerwijs moet worden overschreden. Het College neemt daarbij ook in aanmerking dat de cliënt aanspraak kan maken op het landelijke vervoersysteem Valys (standaard- en/of hoog persoonsgebonden kilometerbudget). De hoogte van de tegemoetkoming meerkosten wordt hier dan ook op gebaseerd (zie hoofdstuk 9 van deze beleidsregels). </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De ondersteuningsplicht van het College is in beginsel gericht op verplaatsingen in de (directe) leefomgeving. Verplaatsingen in verband met medische spoedsituaties vallen daar niet onder. Voor zo ver geen aanspraak bestaat op een andere wettelijke aanspraak (in casu Zvw of Wlz), valt het 'medisch' vervoer binnen de leefomgeving onder de Wmo 2015. Denk bijvoorbeeld aan het bezoek aan de huisarts. </text:p>
              <text:p text:style-name="al"/>
              <text:p text:style-name="al">
              <text:span text:style-name="nadrukcur">Incidenteel rolstoelgebruik</text:span>
            </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daarvoor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zelfstandig - al dan niet met een loophulpmiddel - af te leggen. In dat geval zijn de bovengenoemde mogelijkheden (rolstoelpool, uitleen) niet van toepassing. Deze rolstoel kan worden meegenomen in het collectief vervoer of in de eigen auto. In de praktijk zal dit echter niet vaak voor komen. </text:p>
              <text:p text:style-name="al">Het College houdt bij de verstrekking van een rolstoel rekening met de mantelzorgers voor zover de cliënt niet zelf in staat is zich met de transportrolstoel te verplaatsen. Dat kan bijvoorbeeld betekenen dat als de mantelzorger niet in staat is de rolstoel te duwen, er een ondersteunende motorvoorziening verleend kan worden. </text:p>
              <text:p text:style-name="al"/>
              <text:p text:style-name="al">
              <text:span text:style-name="nadrukcur">Aard van de beperkingen en bezit van eigen (aangepaste) auto</text:span>
            </text:p>
              <text:p text:style-name="al">Het kan zijn dat een autoaanpassing (of verdere aanpassingen) op zichzelf wel aangewezen is, maar dat het duidelijk is dat de eigen (aangepaste) auto binnen afzienbare termijn niet meer kan worden gebruikt. </text:p>
              <text:p text:style-name="al"/>
              <text:p text:style-name="al">
              <text:span text:style-name="nadrukcur">Aard van de beperkingen en geen bezit van eigen (aangepaste) auto</text:span>
            </text:p>
              <text:p text:style-name="al">Het College is bevoegd om de vervoersvoorziening afhankelijk te stellen van de vervoersbehoefte.</text:p>
              <text:p text:style-name="al">In het geval in de vervoersbehoefte niet kan worden voorzien door bijvoorbeeld het, vrijwilligersvervoer (o.a. automaatje en EWheels) al dan niet aangevuld met een aanvullende vervoervoorziening. Het kan zijn dat de cliënt daarom, bijvoorbeeld, is aangewezen op eigen gesloten buitenvervoer. </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 </text:p>
              <text:p text:style-name="al"/>
              <text:p text:style-name="al">
              <text:span text:style-name="nadrukcur">Niet gezamenlijk kunnen reizen</text:span>
            </text:p>
              <text:p text:style-name="al">Bij gebruikmaking van het vrijwilligers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vet">Soorten vervoersvoorzieningen</text:span>
            </text:p>
              <text:p text:style-name="al">
              <text:span text:style-name="nadrukcur">Algemeen uitgangspunt</text:span>
            </text:p>
              <text:p text:style-name="al"/>
              <text:p text:style-name="al">Het enkele feit dat de kosten van de door de cliënt gewenste vervoersvoorziening lager zouden kunnen zijn dan de (tot de individuele deelnemer herleide) kosten van het collectief vervoer brengt niet mee dat deelname aan het collectief vervoer geen verantwoorde (lees ook compenserende) voorziening is, dan wel er toe moet leiden dat de hardheidsclausule moet worden toegepast (vergelijkCRVB:2009:BH5467). </text:p>
              <text:p text:style-name="al"/>
              <text:p text:style-name="al">
              <text:span text:style-name="nadrukcur">Een 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text:p>
              <text:p text:style-name="al"/>
              <text:p text:style-name="al">
              <text:span text:style-name="nadrukcur">Voorwaarden</text:span>
            </text:p>
              <text:p text:style-name="al">Een scootmobiel wordt alleen verstrekt als:</text:p>
              <text:list text:style-name="id1-3-2-2-8-2-74">
                <text:list-item text:style-override="id1-3-2-2-8-2-74-1">
                  <text:number>-</text:number>
                  <text:p text:style-name="al">er sprake is van een zekere sta- en loopfunctie, ook gelet op het kunnen maken van transfers;</text:p>
                </text:list-item>
                <text:list-item text:style-override="id1-3-2-2-8-2-74-2">
                  <text:number>-</text:number>
                  <text:p text:style-name="al">de cliënt een beperkte loopafstand heeft en gelet op de beperkingen en de vervoersbehoefte op de korte afstand (directe omgeving) is aangewezen op een scootmobiel;</text:p>
                </text:list-item>
                <text:list-item text:style-override="id1-3-2-2-8-2-74-3">
                  <text:number>-</text:number>
                  <text:p text:style-name="al">er niet op een andere wijze kan worden voorzien in deze vervoersbehoefte zoals met een hand-of duwstoel of een aangepaste (niet algemeen gebruikelijke) fiets;</text:p>
                </text:list-item>
                <text:list-item text:style-override="id1-3-2-2-8-2-74-4">
                  <text:number>-</text:number>
                  <text:p text:style-name="al">het collectief vervoer alleen niet in de vervoersbehoefte kan voorzien;</text:p>
                </text:list-item>
                <text:list-item text:style-override="id1-3-2-2-8-2-74-5">
                  <text:number>-</text:number>
                  <text:p text:style-name="al">de cliënt zelf het voertuig veilig kan bedienen en besturen (rijvaardigheidstest);</text:p>
                </text:list-item>
                <text:list-item text:style-override="id1-3-2-2-8-2-74-6">
                  <text:number>-</text:number>
                  <text:p text:style-name="al">er een mogelijkheid is om de scootmobiel te stallen en op te laden.</text:p>
                </text:list-item>
              </text:list>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in speciale uitvoering kunnen in beginsel voor verstrekking in aanmerking komen. </text:p>
              <text:p text:style-name="al"/>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 </text:p>
              <text:p text:style-name="al"/>
              <text:p text:style-name="al">
              <text:span text:style-name="nadrukcur">Voorwaarden voor toekenning gehandicaptenvoertuig</text:span>
            </text:p>
              <text:p text:style-name="al">Voor de cliënt geldt dat hij op eigen gesloten buitenvervoer moet zijn aangewezen en dat vervoer met behulp van vrijwilligers al dan niet gecombineerd met een aanvullende vervoersvoorziening niet de goedkoopst passende bijdrage is. Dergelijke situaties zullen zich in de praktijk zelden voordoen. </text:p>
              <text:p text:style-name="al"/>
              <text:p text:style-name="al">
              <text:span text:style-name="nadrukcur">Brommobiel</text:span>
            </text:p>
              <text:p text:style-name="al">Dit betreft een gesloten buitenwagen die breder is dan 1,10 meter en is geen gehandicapten voertuig. De brommobiel lijkt op een kleine auto en mag alleen van de rijbaan gebruik maken. De brommobiel wordt in beginsel niet op grond van de Wmo 2015 verstrekt. </text:p>
              <text:p text:style-name="al"/>
              <text:p text:style-name="al">
              <text:span text:style-name="nadrukcur">PGB autoaanpassing</text:span>
            </text:p>
              <text:p text:style-name="al">Voor autoaanpassingen wordt een PGB verstrekt. Autoaanpassingen zijn erop gericht verplaatsingenmogelijk te maken in de leefomgeving voor cliënten die daarvoor zijn aangewezen op een eigen auto. </text:p>
              <text:p text:style-name="al"/>
              <text:p text:style-name="al">
              <text:span text:style-name="nadrukcur">Aandachtspunten bij de beoordeling</text:span>
            </text:p>
              <text:list text:style-name="id1-3-2-2-8-2-91">
                <text:list-item text:style-override="id1-3-2-2-8-2-91-1">
                  <text:number>-</text:number>
                  <text:p text:style-name="al">Is het gebruik van de eigen auto nodig voor het zich verplaatsen binnen de leefomgeving per vervoermiddel én is het vrijwilligersvervoer of het individueel taxivervoer geen goedkoopst passende bijdrage?</text:p>
                </text:list-item>
                <text:list-item text:style-override="id1-3-2-2-8-2-91-2">
                  <text:number>-</text:number>
                  <text:p text:style-name="al">Is een autoaanpassing de goedkoopst passende bijdrage?</text:p>
                </text:list-item>
                <text:list-item text:style-override="id1-3-2-2-8-2-91-3">
                  <text:number>-</text:number>
                  <text:p text:style-name="al">Hoe staat het met de ouderdom en technische staat van de auto?</text:p>
                </text:list-item>
                <text:list-item text:style-override="id1-3-2-2-8-2-91-4">
                  <text:number>-</text:number>
                  <text:p text:style-name="al">Is de cliënt eigenaar en bestuurder van de auto?</text:p>
                </text:list-item>
              </text:list>
              <text:p text:style-name="al">
              <text:span text:style-name="nadrukcur">Is een auto zeven jaar of ouder?</text:span>
            </text:p>
              <text:p text:style-name="al">Dan is een (flinke) aanpassing meestal niet meer verantwoord. Een technische keuring van de auto door een onafhankelijke instantie ) is nodig om te kunnen beoordelen of de aanpassing nog verantwoord is met het oog op de technische staat en de verwachte levensduur van de auto. Bij een (flinke) aanpassing moet de auto nog minimaal zeven jaar veilig kunnen rijden. Daarbij wordt ook de geldigheidsduur van het rijbewijs in ogenschouw genomen. </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2015 (vergelijk CRVB:2011:BU7172). </text:p>
              <text:p text:style-name="al"/>
              <text:p text:style-name="al">
              <text:span text:style-name="nadrukcur">Aandachtspunt</text:span>
            </text:p>
              <text:p text:style-name="al">Als de autoaanpassingen de technische besturing van de auto betreffen, dan is het noodzakelijk hiervan een aantekening op het rijbewijs te laten zetten bij de gemeente.</text:p>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 <text:span text:style-name="artikel_kop_nr"/> </text:p>
              <text:p text:style-name="al">Verordening: hoofdstuk 5</text:p>
              <text:p text:style-name="al"/>
              <text:p text:style-name="al">
              <text:span text:style-name="nadrukvet">Inleiding</text:span>
            </text:p>
              <text:p text:style-name="al">Een PGB vertegenwoordigt (een deel van) de geldswaarde van de goedkoopst passende bijdrage van een (geïndiceerde) maatwerkvoorziening die het College in natura zou verlenen. Met een PGB kunnen diensten zoals begeleiding worden ingekocht, maar ook een woonvoorziening of een hulpmiddel, zoals een scootmobiel. In artikel 2.3.6 van de wet en hoofdstuk 5 van de Verordening zijn de wettelijke voorwaarden neergelegd, ter beoordeling aan het College. Het College moet zich bij het toekennen van een PGB ervan overtuigen dat wordt voldaan aan de voorwaarden. In het algemeen geldt dat geen PGB mogelijk is als het College na de melding van de hulpvraag een maatwerkvoorziening moet inzetten vanwege een spoedeisende situatie. Verder zijn er nadere regels over het PGB neergelegd in het Besluit maatschappelijke ondersteuning Gemeente Hoeksche Waard.</text:p>
              <text:p text:style-name="al"/>
              <text:p text:style-name="al">
              <text:span text:style-name="nadrukcur">Budgetplan en modelovereenkomst</text:span>
            </text:p>
              <text:p text:style-name="al"/>
              <text:p text:style-name="al">Naast artikel 2.3.6 van de wet geeft artikel 5.1 tweede lid van de verordening het College ook de bevoegdheid de cliënt te verplichten een Budgetplan op te stellen. Het College maakt daar gebruik van in het geval van diensten.Met behulp van het Budgetplan stelt de cliënt het College in de gelegenheid de kwaliteit van de in te kopen ondersteuning te beoordelen.</text:p>
              <text:p text:style-name="al"/>
              <text:p text:style-name="al">Op grond van de Uitvoeringsregeling Wmo 2015 (landelijk) is de budgethouder verplicht om gebruik te maken van de van toepassing zijnde modelovereenkomst van de Sociale Verzekeringsbank (art. 2b, tweede lid Uitvoeringsregeling Wmo 2015).</text:p>
              <text:p text:style-name="al"/>
              <text:p text:style-name="al">
              <text:span text:style-name="nadrukvet">Beoordeling voorwaarden</text:span>
            </text:p>
              <text:p text:style-name="al"/>
              <text:p text:style-name="al">Het college moet zich bij het toekennen van een PGB ervan overtuigen dat wordt voldaan aan de voorwaarden. Het spreekt voor zich dat de cliënt het college de daarvoor noodzakelijke inlichtingen of gegevens verschaft dan wel zijn medewerking verleent aan het onderzoek (art. 2.3.2, negende lid, dan wel 2.3.8 van de wet). Om in aanmerking te komen voor een PGB moet aan alle voorwaarden zijn voldaan.</text:p>
              <text:p text:style-name="al"/>
              <text:p text:style-name="al">
              <text:span text:style-name="nadrukcur">1. De cliënt is op eigen kracht, al dan niet met hulp uit zijn sociale netwerk of van zijn vertegenwoordiger, voldoende in staat geacht wordt tot een redelijke waardering van belangen aangaande de aan het PGB verbonden taken en is in staat deze op een verantwoorde manier uit te voeren.</text:span>
            </text:p>
              <text:p text:style-name="al"/>
              <text:p text:style-name="al">
              <text:span text:style-name="nadrukcur">PGB-bekwaamheid</text:span>
            </text:p>
              <text:p text:style-name="al"/>
              <text:p text:style-name="al">Bij het beoordelen of de cliënt dan wel zijn vertegenwoordiger in staat geacht wordt om de aan een PGB verbonden taken op een verantwoorde wijze uit te oefenen zijn in ieder geval de volgende aspecten van belang:</text:p>
              <text:p text:style-name="al"/>
              <text:list text:style-name="id1-3-2-2-9-2-23">
                <text:list-item text:style-override="id1-3-2-2-9-2-23-1">
                  <text:number>•</text:number>
                  <text:p text:style-name="al">Een goed overzicht van de situatie van de cliënt houden. De cliënt of vertegenwoordiger weet welke zorg de cliënt nodig heeft. De cliënt of vertegenwoordiger moet zelf kunnen vertellen welke zorg de cliënt nodig heeft.</text:p>
                </text:list-item>
                <text:list-item text:style-override="id1-3-2-2-9-2-23-2">
                  <text:number>•</text:number>
                  <text:p text:style-name="al">Weten welke regels er horen bij een PGB. Of cliënt of vertegenwoordiger weet waar cliënt of vertegenwoordiger die regels kan vinden.</text:p>
                </text:list-item>
                <text:list-item text:style-override="id1-3-2-2-9-2-23-3">
                  <text:number>•</text:number>
                  <text:p text:style-name="al">Een overzichtelijke PGB-administratie bijhouden. En ook weet de cliënt of vertegenwoordiger welk deel van het PGB al uitgegeven is.</text:p>
                </text:list-item>
                <text:list-item text:style-override="id1-3-2-2-9-2-23-4">
                  <text:number>•</text:number>
                  <text:p text:style-name="al">Communiceren met de gemeente, de SVB, zorgverleners en eventuele andere partijen. De cliënt of vertegenwoordiger moet uit zichzelf en zelfverzekerd kunnen communiceren met andere partijen. Bijvoorbeeld op tijd brieven beantwoorden. Of telefoongesprekken voeren met zorgverleners. En als er iets verandert, moet de cliënt dat zelf aangeven.</text:p>
                </text:list-item>
                <text:list-item text:style-override="id1-3-2-2-9-2-23-5">
                  <text:number>•</text:number>
                  <text:p text:style-name="al">Zelfstandig handelen en zelf voor zorgverleners kiezen. Als cliënt of vertegenwoordiger een PGB krijgt, moet de cliënt of vertegenwoordiger zelf zorgverleners uitzoeken. En afspraken maken over de zorg, die ze de cliënt gaan geven, hun uurtarief, hun uren e.d.</text:p>
                </text:list-item>
                <text:list-item text:style-override="id1-3-2-2-9-2-23-6">
                  <text:number>•</text:number>
                  <text:p text:style-name="al">Zelf afspraken maken en deze afspraken bijhouden. En zich hier aan houden. De cliënt of vertegenwoordiger moet tussendoor controleren of alles volgens afspraak verloopt. Bijvoorbeeld of de zorgverlener genoeg uren maakt. Omgekeerd moet de cliënt of vertegenwoordiger kunnen laten zien dat hij/zij de zorg inkoopt waarvoor hij/zij het budget gekregen heeft.</text:p>
                </text:list-item>
                <text:list-item text:style-override="id1-3-2-2-9-2-23-7">
                  <text:number>•</text:number>
                  <text:p text:style-name="al">Beoordelen of de zorg uit het PGB bij de cliënt past. En of de kwaliteit van de zorg in orde is. Als de cliënt of vertegenwoordiger de zorg niet goed vindt, kan hij/zij uitleggen waarom. Als de zorg niet volgens afspraak verloopt, moet hij/zij zelf kunnen ingrijpen.</text:p>
                </text:list-item>
                <text:list-item text:style-override="id1-3-2-2-9-2-23-8">
                  <text:number>•</text:number>
                  <text:p text:style-name="al">Zelf de zorg regelen met 1 of meer zorgverleners. En dat zo regelen dat er altijd zorg is. Ook als de zorgverlener ziek is of op vakantie gaat. De cliënt of vertegenwoordiger moet zelf zorgverleners kunnen kiezen die goed bij de situatie van de cliënt passen en hij/zij zelf opletten of zij hun werk goed doen.</text:p>
                </text:list-item>
                <text:list-item text:style-override="id1-3-2-2-9-2-23-9">
                  <text:number>•</text:number>
                  <text:p text:style-name="al">Zorgen dat de zorgverleners die voor de cliënt werken weten wat ze moeten doen. De cliënt of vertegenwoordiger durft een gesprek te beginnen als de zorgverleners hun werk niet goed doen. De cliënt of vertegenwoordiger is hun werkgever of opdrachtgever. Hij/zij moet dan goed kunnen vertellen wat de zorgverleners moeten doen.</text:p>
                </text:list-item>
                <text:list-item text:style-override="id1-3-2-2-9-2-23-10">
                  <text:number>•</text:number>
                  <text:p text:style-name="al">De cliënt of vertegenwoordiger weet wat hij/zij moet doen als werkgever of opdrachtgever van een zorgverlener. De cliënt of vertegenwoordiger moet over de juiste informatie beschikken of die kunnen vinden. Er is geen limitatief overzicht beoogd.</text:p>
                </text:list-item>
              </text:list>
              <text:p text:style-name="al">
              <text:span text:style-name="nadrukcur">Hulp van een derde</text:span>
            </text:p>
              <text:p text:style-name="al"/>
              <text:p text:style-name="al">Heeft de cliënt hulp van een derde omdat hij zelf niet PGB-bekwaam is, dan geldt voor die persoon eenzelfde beoordeling. Het kan gaan om een persoon uit het sociaal netwerk maar ook om een vertegenwoordiger.</text:p>
              <text:p text:style-name="al"/>
              <text:p text:style-name="al">
              <text:span text:style-name="nadrukcur">Vertegenwoordiger</text:span>
            </text:p>
              <text:p text:style-name="al"/>
              <text:p text:style-name="al">De cliënt kan afhankelijk zijn van een zogeheten vertegenwoordiger. Dat wil zeggen hulp van derden (iemand uit het sociaal netwerk of daarbuiten) ter compensatie van het gebrek aan capaciteiten of bekwaamheden om zelf de regie te voeren over de aan het PGB verbonden taken. In de Wmo 2015 is een definitie opgenomen in de Wmo 2015: vertegenwoordiger: persoon of rechtspersoon die een cliënt vertegenwoordigt die niet in staat kan worden geacht tot een redelijke waardering van zijn belangen ter zake.</text:p>
              <text:p text:style-name="al"/>
              <text:p text:style-name="al">Deze derde zal moeten verklaren inhoudelijke verantwoordelijkheid te willen dragen voor het nakomen van de PGB-verplichtingen.</text:p>
              <text:p text:style-name="al"/>
              <text:p text:style-name="al">Voor zover het bemiddelingsbureaus betreft die de aan het PGB verbonden taken overnemen, verstrekt het College geen PGB. Een PGB mag namelijk niet worden besteed aan bemiddelingsbureaus.</text:p>
              <text:p text:style-name="al"/>
              <text:p text:style-name="al">
              <text:span text:style-name="nadrukcur">Conflicterende belangen professionele ondersteuners</text:span>
            </text:p>
              <text:p text:style-name="al"/>
              <text:p text:style-name="al">Er kunnen zich bij het beoordelen van de PGB-bekwaamheid conflicterende belangen voordoen. In het algemeen kan de omstandigheid dat de cliënt een beperkte invloed heeft om voor een PGB te kiezen al wijzen op belangenverstrengeling. Denk bijvoorbeeld aan de omstandigheid dat degene die de PGB-bekwaamheid van de cliënt overneemt ook degene is aan wie het PGB zal worden besteed. Het kan ook gaan om medewerkers die bij deze derde in dienst zijn of op een andere wijze aan de derde zijn verbonden. Is die derde geen persoon uit het sociaal netwerk (niet beroepsmatig) van de cliënt, dan weigert het College het PGB op de grond dat deze derde niet zowel het belang van de cliënt kan dienen als ook zijn eigen belang (RBGEL:2018:3911). De weigering van het PGB kan dus op grond van het feit dat niet is voldaan aan de voorwaarde uit artikel 2.3.6, tweede lid en onder a van de Wmo 2015. Het staat onvoldoende vast dat de aan het PGB verbonden taken op verantwoorde wijze zullen worden uitgevoerd.</text:p>
              <text:p text:style-name="al"/>
              <text:p text:style-name="al">
              <text:span text:style-name="nadrukcur">Conflicterende belangen sociaal netwerk</text:span>
            </text:p>
              <text:p text:style-name="al"/>
              <text:p text:style-name="al">Daarmee is nadrukkelijk niet gezegd dat er in het geval het PGB wordt besteed aan een persoon uit het sociaal netwerk (niet beroepsmatig) er geen sprake kan zijn van conflicterende belangen. Echter van deze personen ligt de betrokkenheid op de cliënt (diens belang) - gelet op de persoonlijke relatie - meer voor de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Overige</text:span>
            </text:p>
              <text:p text:style-name="al"/>
              <text:p text:style-name="al">Het kan voorkomen dat het College een (ernstig) vermoeden heeft dat de cliënt problemen zal krijgen met het uitvoeren van de taken die horen bij een PGB. Denk bijvoorbeeld aan:</text:p>
              <text:p text:style-name="al"/>
              <text:list text:style-name="id1-3-2-2-9-2-48">
                <text:list-item text:style-override="id1-3-2-2-9-2-48-1">
                  <text:number>•</text:number>
                  <text:p text:style-name="al">schuldenproblematiek, waarbij bijvoorbeeld het risico bestaat dat er beslag wordt gelegd op het PGB;</text:p>
                </text:list-item>
                <text:list-item text:style-override="id1-3-2-2-9-2-48-2">
                  <text:number>•</text:number>
                  <text:p text:style-name="al">een gok- of drugsverslaving die de PGB-bekwaamheid in negatieve zin kan beïnvloeden. </text:p>
                </text:list-item>
              </text:list>
              <text:p text:style-name="al">
              <text:span text:style-name="nadrukcur">2. De cliënt weet te motiveren waarom hij de maatwerkvoorziening in de vorm van een PGB wenst te krijgen</text:span>
            </text:p>
              <text:p text:style-name="al"/>
              <text:p text:style-name="al">Het PGB wordt alleen verstrekt op verzoek van de cliënt. Bij dat verzoek weet de cliënt voldoende te motiveren waarom hij de maatwerkvoorziening in de vorm van een PGB wenst te krijgen. Het college mag daar geen bijzondere eisen aan stellen.</text:p>
              <text:p text:style-name="al"/>
              <text:p text:style-name="al">
              <text:span text:style-name="nadrukcur">3. Er is gewaarborgd dat de diensten, hulpmiddelen, woningaanpassingen en andere maatregelen voldoen aan de kwaliteitseisen van de wet en in redelijkheid geschikt zijn voor het doel waarvoor het PGB wordt verstrekt.</text:span>
            </text:p>
              <text:p text:style-name="al"/>
              <text:p text:style-name="al">In artikel 3.1 eerste lid van de wet staat dat een maatwerkvoorziening in elk geval:</text:p>
              <text:p text:style-name="al"/>
              <text:list text:style-name="id1-3-2-2-9-2-57">
                <text:list-item text:style-override="id1-3-2-2-9-2-57-1">
                  <text:number>•</text:number>
                  <text:p text:style-name="al">veilig, doeltreffend, doelmatig en cliëntgericht wordt verstrekt,</text:p>
                </text:list-item>
                <text:list-item text:style-override="id1-3-2-2-9-2-57-2">
                  <text:number>•</text:number>
                  <text:p text:style-name="al">afgestemd op de reële behoefte van de cliënt en op andere vormen van zorg of hulp die de cliënt ontvangt,</text:p>
                </text:list-item>
                <text:list-item text:style-override="id1-3-2-2-9-2-57-3">
                  <text:number>•</text:number>
                  <text:p text:style-name="al">verstrekt in overeenstemming met de op de beroepskracht rustende verantwoordelijkheid, voortvloeiende uit de professionele standaard;</text:p>
                </text:list-item>
                <text:list-item text:style-override="id1-3-2-2-9-2-57-4">
                  <text:number>•</text:number>
                  <text:p text:style-name="al">verstrekt wordt met respect voor en inachtneming van de rechten van de cliënt.</text:p>
                </text:list-item>
              </text:list>
              <text:p text:style-name="al">In het Besluit maatschappelijke ondersteuning Gemeente Hoeksche Waard staan (aanvullende) eisen genoemd die (mede) betrekking hebben op de (waarborg van de) kwaliteit van een aan te schaffen of in te kopen maatwerkvoorziening. Daarnaast kan het beoordelen van de voorwaarden afhankelijk zijn van de individuele situatie. Hoewel de cliënt niet verplicht is om het PGB te besteden aan de geïndiceerde voorziening, kan het College met het oog op de kwaliteit daarvan toch tot het oordeel komen dat de kwaliteit niet is gewaarborgd. Een voorbeeld: De cliënt wil met het PGB een scootmobiel aanschaffen. Het College zal, als daar aanleiding voor is, onderzoeken of de scootmobiel wel veilig is. Dat onderzoek kan bijvoorbeeld bestaan uit: een medisch advies, het uitvoeren van een rijvaardigheidstest of het (laten) opstellen van een programma van eisen waaraan de aan te schaffen maatwerkvoorziening moet voldoen.</text:p>
              <text:p text:style-name="al"/>
              <text:p text:style-name="al">
              <text:span text:style-name="nadrukcur">Budgetplan</text:span>
            </text:p>
              <text:p text:style-name="al"/>
              <text:p text:style-name="al">Aan het recht op een PGB voor diensten is de verplichting verbonden dat de cliënt een budgetplan opstelt. In dat budgetplan wordt in ieder geval aangeven:</text:p>
              <text:p text:style-name="al"/>
              <text:list text:style-name="id1-3-2-2-9-2-64">
                <text:list-item text:style-override="id1-3-2-2-9-2-64-1">
                  <text:number>•</text:number>
                  <text:p text:style-name="al">Aan wie het PGB wordt besteed. Betaling aan administratieve bemiddelingsbureaus zijn uitgesloten.</text:p>
                </text:list-item>
                <text:list-item text:style-override="id1-3-2-2-9-2-64-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9-2-64-3">
                  <text:number>•</text:number>
                  <text:p text:style-name="al">Waaruit blijkt dat de aan te schaffen of de in te kopen maatwerkvoorziening voldoet aan de kwaliteitseisen die daar aan mogen worden gesteld. Hiermee worden de kwaliteitseisen bedoeld op grond van artikel 3.1 eerste lid van de wet. Daarnaast moet uit het budgetplan blijken in hoeverre de kwaliteitseisen in overeenstemming zijn met de mate van zelfredzaamheid van de cliënt en of daarin lichte, matige of zware beperkingen worden ondervonden. Voor zover het gaat om de aanschaf van een hulpmiddel of woonvoorziening hanteert het College vanzelfsprekend ook de regels die zijn neergelegd in het Besluit maatschappelijke ondersteuning Gemeente Hoeksche Waard.</text:p>
                </text:list-item>
              </text:list>
              <text:p text:style-name="al">
              <text:span text:style-name="nadrukcur">Besteding PGB sociaal netwerk</text:span>
            </text:p>
              <text:p text:style-name="al"/>
              <text:p text:style-name="al">Zeker voor zeer kwetsbare burgers is het van groot belang dat zij de ondersteuning krijgen die zij nodig hebben, met als doel het zo lang mogelijk in de eigen omgeving kunnen blijven. Afhankelijk van het individuele geval kan het zijn dat juist personen uit het sociale netwerk kwalitatieve ondersteuning kunnen bieden die bijvoorbeeld effectiever en doelmatiger is. Indien de via een PGB in te kopen ondersteuning (diensten) wordt geleverd door iemand die behoort tot het sociaal netwerk die ook huisgenoot is van de cliënt, geldt dat dit alleen mogelijk is in die gevallen waarin deze ondersteuning de gebruikelijke hulp overstijgt (boven-gebruikelijke hulp).</text:p>
              <text:p text:style-name="al"/>
              <text:p text:style-name="al">
              <text:span text:style-name="nadrukcur">Beleidsuitgangspunten</text:span>
            </text:p>
              <text:p text:style-name="al"/>
              <text:p text:style-name="al">Bij de beoordeling van de mogelijkheid tot betaling aan iemand uit het sociaal netwerk zal het volgende door het College worden meegewogen:</text:p>
              <text:p text:style-name="al"/>
              <text:list text:style-name="id1-3-2-2-9-2-73">
                <text:list-item text:style-override="id1-3-2-2-9-2-73-1">
                  <text:number>•</text:number>
                  <text:p text:style-name="al">Als eerste motiveert de cliënt zijn keus om met het PGB iemand uit het sociaal netwerk in te schakelen.</text:p>
                </text:list-item>
                <text:list-item text:style-override="id1-3-2-2-9-2-73-2">
                  <text:number>•</text:number>
                  <text:p text:style-name="al">De persoon uit het sociale netwerk mag daarbij op geen enkele wijze druk op de cliënt hebben uitgeoefend bij zijn besluitvorming.</text:p>
                </text:list-item>
                <text:list-item text:style-override="id1-3-2-2-9-2-73-3">
                  <text:number>•</text:number>
                  <text:p text:style-name="al">Is de persoon uit het sociale netwerk in staat om de geïndiceerde ondersteuning te bieden? En waar blijkt dat uit?</text:p>
                </text:list-item>
                <text:list-item text:style-override="id1-3-2-2-9-2-73-4">
                  <text:number>•</text:number>
                  <text:p text:style-name="al">Is de kwaliteit van de geboden ondersteuning voldoende geborgd? En waar blijkt dat uit?</text:p>
                </text:list-item>
              </text:list>
              <text:p text:style-name="al">
              <text:span text:style-name="nadrukcur">Kwaliteit</text:span>
            </text:p>
              <text:p text:style-name="al"/>
              <text:p text:style-name="al">Bij het beoordelen van de kwaliteit van de ondersteuning die met een PGB is ingekocht, houdt het College in ieder geval rekening met de volgende aspecten: </text:p>
              <text:p text:style-name="al"/>
              <text:p text:style-name="al">
              <text:span text:style-name="nadrukcur">Professionele ondersteuner</text:span>
            </text:p>
              <text:p text:style-name="al"/>
              <text:p text:style-name="al">In het geval van een professionele ondersteuner beoordeelt het College in ieder geval of wordt voldaan aan de volgende zaken.</text:p>
              <text:p text:style-name="al"/>
              <text:list text:style-name="id1-3-2-2-9-2-82">
                <text:list-item text:style-override="id1-3-2-2-9-2-82-1">
                  <text:number>•</text:number>
                  <text:p text:style-name="al">De ondersteuning sluit aan bij de beperkingen die de cliënt ondervindt.</text:p>
                </text:list-item>
                <text:list-item text:style-override="id1-3-2-2-9-2-82-2">
                  <text:number>•</text:number>
                  <text:p text:style-name="al">De ondersteuning sluit aan op de uitkomsten van het onderzoek.</text:p>
                </text:list-item>
                <text:list-item text:style-override="id1-3-2-2-9-2-82-3">
                  <text:number>•</text:number>
                  <text:p text:style-name="al">De ondersteuner die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9-2-82-4">
                  <text:number>•</text:number>
                  <text:p text:style-name="al">Afhankelijk van de aard van de ondersteuning en van de beperkingen en kwetsbaarheid van de cliënt dient de ondersteuner te beschikken over een Verklaring Omtrent Gedrag (VOG). Deze verklaring mag in principe niet ouder zijn dan 3 maanden voorafgaand aan de aanvang van de ondersteuning.</text:p>
                </text:list-item>
                <text:list-item text:style-override="id1-3-2-2-9-2-82-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Professionele distantie</text:span>
            </text:p>
              <text:p text:style-name="al"/>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Doeltreffend</text:span>
            </text:p>
              <text:p text:style-name="al"/>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
              <text:p text:style-name="al">Het kan ook voorkomen dat het College een PGB verleent voor het realiseren van een woningaanpassing. Bij de beoordeling of een cliënt in aanmerking komt voor een PGB zijn de volgende aspecten van belang:</text:p>
              <text:p text:style-name="al"/>
              <text:list text:style-name="id1-3-2-2-9-2-103">
                <text:list-item text:style-override="id1-3-2-2-9-2-103-1">
                  <text:number>•</text:number>
                  <text:p text:style-name="al">is de cliënt in staat om een goede opdracht aan een aannemer te verlenen?</text:p>
                </text:list-item>
                <text:list-item text:style-override="id1-3-2-2-9-2-103-2">
                  <text:number>•</text:number>
                  <text:p text:style-name="al">is de cliënt in staat om de uitvoering/oplevering te controleren?</text:p>
                </text:list-item>
              </text:list>
              <text:p text:style-name="al">Het spreekt voor zich dat de te realiseren woningaanpassing moet voldoen aan de vereiste kwaliteitseisen, waaronder veiligheid. Om die reden zal uit bijvoorbeeld de offerte een door het College goed te keuren programma van eisen moeten blijken. Woningaanpassingen zullen doorgaans ook moeten voldoen aan de eisen van het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eroverweging</text:span>
            </text:p>
              <text:p text:style-name="al"/>
              <text:p text:style-name="al">Op grond van artikel 2.3.9 van de wet is het College bevoegd (verplicht) om besluiten te heroverwegen. Met name gelet op de verplichting van het Budgetplan ligt het voor de hand dat het College hier concreet invulling aan geeft. Bij een heroverweging beoordeelt het College of de doelen, zoals opgenomen in het verslag of het ondersteuningsplan, ook daadwerkelijk zijn behaald. Het College bepaalt in het individuele geval binnen welke termijn het PGB-besluit wordt heroverwogen.</text:p>
              <text:p text:style-name="al"/>
              <text:p text:style-name="al">
              <text:span text:style-name="nadrukvet">Herindicaties</text:span>
            </text:p>
              <text:p text:style-name="al"/>
              <text:p text:style-name="al">Na afloop van de indicatie kan de cliënt zich opnieuw melden bij het College met het oog op een verlenging van de indicatie voor een maatwerkvoorziening. Hebben zich in de voorafgaande periode van PGB-verlening geen onregelmatigheden voorgedaan en heeft het College ook anderszins geen reden om te twijfelen of (nog) wordt voldaan aan de (wettelijke) voorwaarden, dan hoeft geen uitgebreide beoordeling plaats te vinden. In dit geval wordt een lichte toetsing toegepast. Wel geldt in ieder geval dat (opnieuw) een Budgetplan wordt opgesteld.</text:p>
              <text:p text:style-name="al"/>
              <text:p text:style-name="al">
              <text:span text:style-name="nadrukvet">Overgangsregeling PGB 1-1-2023 t/m 30-06-2023</text:span>
            </text:p>
              <text:p text:style-name="al"/>
              <text:p text:style-name="al">In het Besluit maatschappelijke ondersteuning gemeente Hoeksche Waard 2023 zijn (nieuwe) pgb-tarieven vastgesteld, naar aanleiding van de aanbesteding van Wmo begeleiding gemeente Hoeksche Waard, per 1 januari 2023. Om bestaande pgb’s op een verantwoorde en acceptabele wijze aan te passen is een overgangsregeling nodig. Deze regeling geldt van 1-1-2023 tot en met 30-06-2023. </text:p>
              <text:p text:style-name="al"/>
              <text:p text:style-name="al">
              <text:span text:style-name="nadrukcur">Overgangsperiode</text:span>
            </text:p>
              <text:p text:style-name="al">De overgangsperiode start op het moment van ontvangst van een nieuw besluit. Op besluiten vanaf 1 januari 2023 zijn de PGB-tarieven 2023 van toepassing. De overgangsperiode duurt maximaal 6 maanden. Deze overgangsperiode kan benut worden door de budgethouder om nieuwe afspraken met de zorgaanbieder(s) te maken. Gedurende de overgangsperiode ontvangt de budgethouder een afbouwbedrag. </text:p>
              <text:p text:style-name="al"/>
              <text:p text:style-name="al">
              <text:span text:style-name="nadrukcur">Afbouwbedrag</text:span>
            </text:p>
              <text:p text:style-name="al">Een afbouwbedrag is een financiële compensatie om een mogelijke verlaging van PGB-tarieven op te vangen. De hoogte van het afbouwbedrag wordt bepaald op basis van het verschil tussen het huidige toegekende budget en het nieuw vastgestelde budget. De hoogte van het afbouwbedrag bouwt trapsgewijs af gedurende de afbouwperiode.</text:p>
              <text:p text:style-name="al"/>
              <text:p text:style-name="al">
              <text:span text:style-name="nadrukcur">Afbouwperiode</text:span>
            </text:p>
              <text:p text:style-name="al">De tijd waarover het afbouwbedrag wordt afgebouwd is de afbouwperiode. De afbouwperiode start op 1 januari 2023 en eindigt op 1 juli 2023.</text:p>
              <text:list text:style-name="id1-3-2-2-9-2-126">
                <text:list-item text:style-override="id1-3-2-2-9-2-126-1">
                  <text:number>-</text:number>
                  <text:p text:style-name="al">Tot aan een totaal afbouwbedrag van € 250,- per maand/€ 3.000 per jaar is er geen afbouwperiode. Iedereen moet voor deze teruggang een oplossing kunnen vinden in de 3 tot 6 maanden die er zijn voordat het besluit in gaat. De verrekening vindt plaats per maand in gelijke delen.</text:p>
                </text:list-item>
                <text:list-item text:style-override="id1-3-2-2-9-2-126-2">
                  <text:number>-</text:number>
                  <text:p text:style-name="al">Vanaf een totaal afbouwbedrag van € 250,- per maand/€ 3.000,- per jaar geldt een afbouwperiode van een half jaar. De verrekening vindt plaats per maand in gelijke delen.</text:p>
                </text:list-item>
              </text:list>
              <text:p text:style-name="al">
              <text:span text:style-name="nadrukcur">Besluit afbouwregeling</text:span>
            </text:p>
              <text:p text:style-name="al">Met een beschikking wordt het besluit van de wijziging van het PGB aan de budgethouder bekend gemaakt, hierin staat:</text:p>
              <text:list text:style-name="id1-3-2-2-9-2-129">
                <text:list-item text:style-override="id1-3-2-2-9-2-129-1">
                  <text:number>•</text:number>
                  <text:p text:style-name="al">de reden van wijziging van het PGB;</text:p>
                </text:list-item>
                <text:list-item text:style-override="id1-3-2-2-9-2-129-2">
                  <text:number>•</text:number>
                  <text:p text:style-name="al">de hoogte van het nieuwe PGB;</text:p>
                </text:list-item>
                <text:list-item text:style-override="id1-3-2-2-9-2-129-3">
                  <text:number>•</text:number>
                  <text:p text:style-name="al">de ingangsdatum van de wijziging van het PGB; deze ligt tussen de 3 en 6 maanden na de bekendmaking;</text:p>
                </text:list-item>
                <text:list-item text:style-override="id1-3-2-2-9-2-129-4">
                  <text:number>•</text:number>
                  <text:p text:style-name="al">hoe de afbouwregeling in de situatie van de budgethouder wordt toegepast;</text:p>
                </text:list-item>
                <text:list-item text:style-override="id1-3-2-2-9-2-129-5">
                  <text:number>•</text:number>
                  <text:p text:style-name="al">uitgelegd dat de benodigde hulp/zorg middels het nieuwe budget te betalen is (en/of blijft).</text:p>
                </text:list-item>
              </text:list>
              <text:p text:style-name="al">
              <text:span text:style-name="nadrukvet">Weigering persoonsgebonden budget</text:span>
            </text:p>
              <text:p text:style-name="al"/>
              <text:p text:style-name="al">Indien de cliënt een PGB wenst controleert het College of een eerder besluit waarmee een toegekend PGB is ingetrokken onder toepassing van artikel 2.3.10, eerste lid onder a, d of e van de wet. Denk bijvoorbeeld aan:</text:p>
              <text:p text:style-name="al"/>
              <text:list text:style-name="id1-3-2-2-9-2-134">
                <text:list-item text:style-override="id1-3-2-2-9-2-134-1">
                  <text:number>•</text:number>
                  <text:p text:style-name="al">het verstrekken van onjuiste of onvolledige gegevens en de verstrekking van juiste of volledige gegevens tot een andere beslissing zou hebben geleid;</text:p>
                </text:list-item>
                <text:list-item text:style-override="id1-3-2-2-9-2-134-2">
                  <text:number>•</text:number>
                  <text:p text:style-name="al">het niet voldoen aan de uit het PGB voortvloeiende verplichtingen; of</text:p>
                </text:list-item>
                <text:list-item text:style-override="id1-3-2-2-9-2-134-3">
                  <text:number>•</text:number>
                  <text:p text:style-name="al">het PGB voor een ander doel gebruiken dan waarvoor het is verleend.</text:p>
                </text:list-item>
              </text:list>
              <text:p text:style-name="al">Bij toepassing van deze weigeringsrond hanteert het College een termijn van in ieder geval 3 jaren voorafgaand aan het verzoek om een PGB. Daarbij wordt uitgegaan van de datum van het herzienings- of intrekkingsbesluit.</text:p>
              <text:p text:style-name="al"/>
              <text:p text:style-name="al">
              <text:span text:style-name="nadrukcur">Het meerdere weigeren</text:span>
            </text:p>
              <text:p text:style-name="al"/>
              <text:p text:style-name="al">Indien de cliënt het PGB wenst te besteden aan een duurdere maatwerkvoorziening dan waar het College het PGB op heeft gebaseerd, geldt dat de cliënt het meerdere zelf moet betalen (art. 2.3.6, vijfde lid, sub b Wmo 2015). Ook in die gevallen gelden nog steeds de algemene voorwaarden van bijvoorbeeld de kwaliteit. Dat wil zeggen dat als het College tot het oordeel komt dat de duurdere voorziening die de cliënt wenst aan te schaffen niet van voldoende kwaliteit is, het PGB in zijn geheel geweigerd kan worden. Het niet beschikken over voldoende middelen om het meerdere te bekostigen, kan voor het College aanleiding zijn om het PGB te weigeren. In zo’n geval kan de kans groot zijn dat een maatwerkvoorziening wordt aangeschaft die niet van voldoende kwaliteit is.</text:p>
              <text:p text:style-name="al"/>
              <text:p text:style-name="al">
              <text:span text:style-name="nadrukcur">Persoonsgebonden budget wel/niet gerealiseerde woningaanpassing</text:span>
            </text:p>
              <text:p text:style-name="al"/>
              <text:p text:style-name="al">In de verordening is opgenomen dat het College een PGB kan weigeren als de (gevraagde) maatwerkvoorziening al vóór de melding of de aanvraag gerealiseerd is. Met het realiseren hiervan is geen sprake meer van het ondervinden van beperkingen in de zelfredzaamheid of participatie (CRVB:2017:433) De cliënt kan zich niet met succes beroepen op onbekendheid met de geldende regelgeving. </text:p>
              <text:p text:style-name="al"/>
              <text:p text:style-name="al">Het kan echter ook voorkomen dat de maatwerkvoorziening nog niet is gerealiseerd vóór de melding of de aanvraag. Dat betekent dat er nog beperkingen (kunnen) worden ondervonden in de zelfredzaamheid of participatie. Wel kan er in deze gevallen nog steeds sprake zijn van omstandigheden die op eigen risico zijn van de cliënt. Door niet zo snel mogelijk melding te maken van zijn hulpvraag, ontneemt de cliënt het College de mogelijkheid te beoordelen welke ondersteuning de goedkoopste passende is. Kan het College de noodzaak nog wel vaststellen, dan kan worden overgegaan tot het verlenen van een maatwerkvoorziening die als goedkoopst passende bijdrage wordt aangemerkt (vergelijk CRVB:2012:BV5418).</text:p>
              <text:p text:style-name="al"/>
              <text:p text:style-name="al">
              <text:span text:style-name="nadrukvet">Hoogte persoonsgebonden budget</text:span>
            </text:p>
              <text:p text:style-name="al"/>
              <text:p text:style-name="al">De cliënt kan het PGB besteden aan hulpmiddelen, woningaanpassingen, kortdurend verblijf of diensten. In het vigerend Besluit maatschappelijke ondersteuning Gemeente Hoeksche Waard staan de eventuele aanvullende voorwaarden genoemd indien het College het recht op een PGB heeft vastgesteld.</text:p>
              <text:p text:style-name="al"/>
              <text:p text:style-name="al">
              <text:span text:style-name="nadrukcur">Hulpmiddelen en woningaanpassingen</text:span>
            </text:p>
              <text:p text:style-name="al"/>
              <text:p text:style-name="al">De hoogte van het PGB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Indien dit niet mogelijk is stelt het College de hoogte van het PGB vast op basis van een offerte. Dat kan een offerte zijn die het College zelf opvraagt of een offerte die door de cliënt wordt overhandigd. Het kan soms ook om meerdere offertes gaan zodat de goedkoopst passende bijdrage kan worden bepaald.</text:p>
              <text:p text:style-name="al"/>
              <text:p text:style-name="al">
              <text:span text:style-name="nadrukcur">Diensten</text:span>
            </text:p>
              <text:p text:style-name="al"/>
              <text:p text:style-name="al">Onder diensten vallen begeleiding, dagbesteding en kortdurend verblijf. De hoogte van een PGB voor diensten is onder meer afhankelijk van degene bij wie de maatschappelijke ondersteuning wordt ingekocht. Daarbij wordt onderscheid gemaakt tussen professionele en niet-professionele ondersteuning. Dat is van belang voor het tarief dat van toepassing is als het gaat om een PGB. Huishoudelijke Ondersteuning valt ook onder het begrip dienst. Daarvoor is een apart artikel opgenomen in het Besluit maatschappelijke ondersteuning Gemeente Hoeksche Waard.</text:p>
              <text:p text:style-name="al"/>
              <text:p text:style-name="al">
              <text:span text:style-name="nadrukcur">Het PGB bij HO</text:span>
            </text:p>
              <text:p text:style-name="al"/>
              <text:p text:style-name="al">Het PGB bij HO kent dezelfde opzet als bij ondersteuning in natura. De regels van hoofdstuk 5 van de Verordening zijn van overeenkomstige toepassing. Wenst de cliënt de ondersteuning in de vorm van een PGB in te kopen bij één van de aanbieders die is gecontracteerd voor de Huishoudelijke Ondersteuning, dan moet worden overwogen of het PGB wel doeltreffend is. Ondersteuning in natura zou dan een passende oplossing kunnen zijn.</text:p>
              <text:p text:style-name="al"/>
              <text:p text:style-name="al">
              <text:span text:style-name="nadrukcur">PGB</text:span>
            </text:p>
              <text:p text:style-name="al"/>
              <text:p text:style-name="al">Op basis van het gekantelde gesprek stelt het College vast hoeveel uur ondersteuning er nodig is. Dat wordt gedaan aan de hand van de bijlage IV “Normtijden en activiteiten Huishoudelijke Ondersteuning”. Het gaat dan om de uren die nodig zijn na aftrek van de inzet van eigen kracht en eigen sociaal netwerk. Het netto aantal uren wordt naar boven afgerond (op kwartieren). De eigen bijdrage wordt als volgt bepaald: aan het CAK wordt het totale jaarbudget gedeeld door 12 maanden doorgegeven. Enkele maanden na afloop van het kalenderjaar wordt het daadwerkelijk gebruikte PGB doorgeven aan het CAK, naar aanleiding van de Budget Afsluitingsberichten van de SVB. Het uurtarief voor het PGB HO is in het Besluit maatschappelijke ondersteuning opgenomen.</text:p>
              <text:p text:style-name="al"/>
              <text:p text:style-name="al">
              <text:span text:style-name="nadrukcur">Het PGB bij begeleiding, dagbesteding en Kortdurend verblijf en noodzakelijk vervoer</text:span>
            </text:p>
              <text:p text:style-name="al"/>
              <text:p text:style-name="al">Het PGB bij begeleiding kent dezelfde opzet als bij ondersteuning in natura. De regels van hoofdstuk 6 zijn daarom ook hier van toepassing. In de Verordening is bepaald dat de hoogte van het PGB is afgeleid van de tarieven waarvoor het College deze diensten heeft gecontracteerd. De bedragen zijn opgenomen in het Besluit maatschappelijke ondersteuning Gemeente Hoeksche Waard. Wenst de cliënt de ondersteuning in de vorm van een PGB in te kopen bij één van de aanbieders die is gecontracteerd voor de genoemde diensten, dan moet worden overwogen of het PGB wel doeltreffend is. Ondersteuning in natura zou dan een passende oplossing kunnen zijn.</text:p>
              <text:p text:style-name="al"/>
              <text:p text:style-name="al">
              <text:span text:style-name="nadrukcur">Hulp uit het sociale netwerk bij kortdurend verblijf</text:span>
            </text:p>
              <text:p text:style-name="al"/>
              <text:p text:style-name="al">Voor hulp uit het eigen netwerk kan uit het PGB een tegemoetkoming, die afwijkt van het minimumloon, betaald worden. Dat kan op grond van de ministeriële regeling voor hulp uit het sociaal netwerk. Deze regeling geeft aan wat het maximale bedrag is. Dit bedrag is bedoeld voor schoonmaakmiddelen, levensmiddelen, kleding of reiskosten.</text:p>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 <text:span text:style-name="artikel_kop_nr"/> </text:p>
              <text:p text:style-name="al">Verordening: hoofdstuk 11</text:p>
              <text:p text:style-name="al"/>
              <text:p text:style-name="al">
              <text:span text:style-name="nadrukvet">Inleiding</text:span>
            </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Nadere regels waaronder de hoogte van de tegemoetkoming zijn neergelegd in het Besluit maatschappelijke ondersteuning Gemeente Hoeksche Waard.</text:p>
              <text:p text:style-name="al"/>
              <text:p text:style-name="al">
              <text:span text:style-name="nadrukvet">Op aanvraag</text:span>
            </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 41 en 44 PW). Dat betekent dat als de aanvrager zich meldt, het College hem in de gelegenheid stelt zijn aanvraag in te dienen. Dat kan door bijvoorbeeld een aanvraagformulier toe te sturen. De aanvraag moet zo spoedig mogelijk worden ingediend, het uitgangspunt is 7 werkdagen. Wordt de aanvraag tijdig ingediend, dan wordt de tegemoetkoming in principe verleend vanaf de melding.</text:p>
              <text:p text:style-name="al"/>
              <text:p text:style-name="al">
              <text:span text:style-name="nadrukcur">Geen aanvraag</text:span>
            </text:p>
              <text:p text:style-name="al"/>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8 van deze beleidsregels.</text:p>
              <text:p text:style-name="al"/>
              <text:p text:style-name="al">
              <text:span text:style-name="nadrukcur">Indienen declaratie</text:span>
            </text:p>
              <text:p text:style-name="al"/>
              <text:p text:style-name="al">In het toekenningsbesluit kan het College opnemen binnen welke periode de cliënt de kosten moet declareren. Als uitgangspunt geldt een periode van 12 maanden, tenzij van tevoren duidelijk is dat er binnen die periode geen geschikte woning beschikbaar zal zijn. Dit om te voorkomen dat een toekenningsbesluit wordt afgegeven en de cliënt feitelijk niet verhuist.</text:p>
              <text:p text:style-name="al"/>
              <text:p text:style-name="al">
              <text:span text:style-name="nadrukvet">Aanspraak voorliggende voorziening</text:span>
            </text:p>
              <text:p text:style-name="al"/>
              <text:p text:style-name="al">Het is vanzelfsprekend niet de bedoeling dat dubbele vergoedingen voor (meer)kosten worden gedaan. Daarom bepaalt de Verordening dat er geen recht op een tegemoetkoming bestaat voor zover aanspraak bestaat op een vergoeding op grond van een voorliggende voorziening. Er kan geen limitatieve opsomming worden gegeven van voorliggende voorzieningen. Twee voorbeelden: Een verhuiskostenvergoeding van de woningstichting op grond van artikel 11g van het Besluit Beheer Sociale huursector en de leefvervoersvoorziening op grond van de Wet Werk en Inkomen naar Arbeidsvermogen, worden als voorliggende voorziening aangemerkt.</text:p>
              <text:p text:style-name="al"/>
              <text:p text:style-name="al">
              <text:span text:style-name="nadrukcur">Uitbetaling</text:span>
            </text:p>
              <text:p text:style-name="al"/>
              <text:p text:style-name="al">Het is afhankelijk van de kostensoort op welke wijze en wanneer de tegemoetkoming wordt uitbetaald. In het vigerend Besluit maatschappelijke ondersteuning Gemeente Hoeksche Waard zijn daarvoor regels opgenomen.</text:p>
            </text:section>
            <text:p text:style-name="hoofdstuk_bottom"/>
          </text:section>
          <text:section text:name="hoofdstuk_id1-3-2-2-11" text:style-name="hoofdstuk">
            <text:p text:style-name="hoofdstuk_kop"><text:span text:style-name="label">HOOFDSTUK</text:span> <text:span text:style-name="nr">11</text:span> Rapportage en advisering</text:p>
            <text:section text:name="artikel_id1-3-2-2-11-2" text:style-name="artikel">
              <text:p text:style-name="artikel_kop_titel"><text:span text:style-name="artikel_kop_label"/> <text:span text:style-name="artikel_kop_nr"/> </text:p>
              <text:p text:style-name="al">
              <text:span text:style-name="nadrukvet">Inleiding</text:span>
            </text:p>
              <text:p text:style-name="al"/>
              <text:p text:style-name="al">In artikel 3:9 van de Awb is vastgelegd dat het bestuursorgaan zich ervan moet vaststellen dat het onderzoek van de externe adviseur en/of de Wmo klantmanager op zorgvuldige wijze heeft plaatsgevonden. Dit betekent dat de gemeente bij het afgeven van een beschikking in het kader van de Wmo 2015 het deskundigenadvies niet zomaar mag aannemen. Het College moet toetsen of het advies op zorgvuldige wijze tot stand is gekomen en gebaseerd is op deugdelijke gegevens. Het advies moet dus toetsbaar zijn voor het College, maar vanzelfsprekend ook in verband met intercollegiale toetsing binnen de (externe) adviesorganisatie. Achterliggende gedachte bij de gemeentelijke toetsing is dat het College er zeker van dient te zijn dat het advies het te nemen besluit kan dragen.</text:p>
              <text:p text:style-name="al"/>
              <text:p text:style-name="al">
              <text:span text:style-name="nadrukvet">Medische adviezen/indicatiestelling</text:span>
            </text:p>
              <text:p text:style-name="al"/>
              <text:p text:style-name="al">In het algemeen geldt dat het College allereerst een standpunt moet innemen of het zelf over de deskundigheid beschikt om de aanspraak op een voorziening te kunnen beoordelen. Daarvoor moet het College zelf in staat zijn:</text:p>
              <text:p text:style-name="al"/>
              <text:list text:style-name="id1-3-2-2-11-2-10">
                <text:list-item text:style-override="id1-3-2-2-11-2-10-1">
                  <text:number>•</text:number>
                  <text:p text:style-name="al">de beperkingen op het gebied van de zelfredzaamheid en participatie te kunnen vaststellen (wettelijk toetsingskader).</text:p>
                </text:list-item>
                <text:list-item text:style-override="id1-3-2-2-11-2-10-2">
                  <text:number>•</text:number>
                  <text:p text:style-name="al">de goedkoopst passende bijdrage (maatwerkvoorziening) te indiceren en te selecteren aan de hand van de door een arts vastgestelde (medische) beperkingen.</text:p>
                </text:list-item>
                <text:list-item text:style-override="id1-3-2-2-11-2-10-3">
                  <text:number>•</text:number>
                  <text:p text:style-name="al">zaken van technische aard te beoordelen, zoals die bij woningaanpassingen aan de orde kunnen zijn.</text:p>
                </text:list-item>
              </text:list>
              <text:p text:style-name="al">De Wmo klantmanager zal hiertoe via een gesprek de relevante sociaal-medische en ergonomische gegevens van een cliënt in kaart brengen en vervolgens een advies geven.</text:p>
              <text:p text:style-name="al"/>
              <text:p text:style-name="al">
              <text:span text:style-name="nadrukvet">Beoordeling medisch advies</text:span>
            </text:p>
              <text:p text:style-name="al"/>
              <text:p text:style-name="al">De inhoud van het medische advies wordt beoordeeld aan de hand van de volgende indicatoren:</text:p>
              <text:p text:style-name="al"/>
              <text:p text:style-name="al">
              <text:span text:style-name="nadrukcur">Onderzoeksmethode en informatie</text:span>
            </text:p>
              <text:p text:style-name="al"/>
              <text:list text:style-name="id1-3-2-2-11-2-19">
                <text:list-item text:style-override="id1-3-2-2-11-2-19-1">
                  <text:number>•</text:number>
                  <text:p text:style-name="al">Hieruit moet blijken op welke datum, manier en plaats door welke adviseur (naam en diens deskundigheid) onderzoek is verricht. Dat kan door een huisbezoek, een telefoongesprek, maar ook zonder de cliënt te spreken. In dat laatste geval heeft mogelijk alleen dossieronderzoek plaatsgevonden of heeft de adviseur contact gehad met bijvoorbeeld de huisarts of een andere behandelaar. Dat moet blijken uit het advies. Ook moet het advies vermelden of de adviseur zelf (lichamelijk) onderzoek heeft gedaan, en zo niet, wat daarvan de reden is.</text:p>
                </text:list-item>
                <text:list-item text:style-override="id1-3-2-2-11-2-19-2">
                  <text:number>•</text:number>
                  <text:p text:style-name="al">Is het advies alleen gebaseerd op een anamnese, dan is het in veel gevallen niet volledig. Uit het advies moet blijken hoe de anamnese zich verhoudt tot resultaten van het (eigen) onderzoek en/of de conclusies die daaraan worden verbonden.</text:p>
                </text:list-item>
                <text:list-item text:style-override="id1-3-2-2-11-2-19-3">
                  <text:number>•</text:number>
                  <text:p text:style-name="al">Uit advies moet blijken wat de deskundigheid is van de adviseur. Dat kan blijken uit de ondertekening van het advies.</text:p>
                </text:list-item>
                <text:list-item text:style-override="id1-3-2-2-11-2-19-4">
                  <text:number>•</text:number>
                  <text:p text:style-name="al">Is de cliënt onder behandeling en is zijn behandelaar niet geraadpleegd, dan moet het advies vermelden waarom de adviseur dat niet noodzakelijk acht.</text:p>
                </text:list-item>
                <text:list-item text:style-override="id1-3-2-2-11-2-19-5">
                  <text:number>•</text:number>
                  <text:p text:style-name="al">Het advies moet gebaseerd zijn op actuele feiten en gegevens. Wat 'actueel' concreet betekent is afhankelijk van de individuele situatie.</text:p>
                </text:list-item>
                <text:list-item text:style-override="id1-3-2-2-11-2-19-6">
                  <text:number>•</text:number>
                  <text:p text:style-name="al">Uit het advies moet blijken volgens welke maatstaven het onderzoek is verricht.</text:p>
                </text:list-item>
                <text:list-item text:style-override="id1-3-2-2-11-2-19-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2-19-8">
                  <text:number>•</text:number>
                  <text:p text:style-name="al">De bevindingen van de adviseur moeten zodanig zijn gepresenteerd dat controle ervan (ook) door een andere deskundige mogelijk is.</text:p>
                </text:list-item>
                <text:list-item text:style-override="id1-3-2-2-11-2-19-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p text:style-name="al"/>
              <text:list text:style-name="id1-3-2-2-11-2-22">
                <text:list-item text:style-override="id1-3-2-2-11-2-22-1">
                  <text:number>•</text:number>
                  <text:p text:style-name="al">Hieruit moet inzichtelijk blijken of de cliënt (langdurig) beperkingen ondervindt in zijn zelfredzaamheid en maatschappelijke participatie. En zo ja, welke dat zijn en of die beperkingen moeten leiden tot het verlenen van een maatwerkvoorziening waarmee de cliënt in staat wordt gesteld tot zelfredzaamheid en participatie.</text:p>
                </text:list-item>
                <text:list-item text:style-override="id1-3-2-2-11-2-22-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2-22-3">
                  <text:number>•</text:number>
                  <text:p text:style-name="al">Het advies moet vermelden wat de stoornis (verlies van functies of anatomische eigenschappen) is en welke beperkingen (problemen bij uitvoeren van activiteiten) daaruit voortvloeien.</text:p>
                </text:list-item>
                <text:list-item text:style-override="id1-3-2-2-11-2-22-4">
                  <text:number>•</text:number>
                  <text:p text:style-name="al">Het advies zelf mag geen diagnose bevatten.</text:p>
                </text:list-item>
                <text:list-item text:style-override="id1-3-2-2-11-2-22-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p text:style-name="al"/>
              <text:list text:style-name="id1-3-2-2-11-2-25">
                <text:list-item text:style-override="id1-3-2-2-11-2-25-1">
                  <text:number>•</text:number>
                  <text:p text:style-name="al">Het advies moet inzichtelijk en logisch zijn.</text:p>
                </text:list-item>
                <text:list-item text:style-override="id1-3-2-2-11-2-25-2">
                  <text:number>•</text:number>
                  <text:p text:style-name="al">De bevindingen van de adviseur moeten zodanig zijn gepresenteerd dat controle ervan (ook) door een andere deskundige mogelijk is.</text:p>
                </text:list-item>
                <text:list-item text:style-override="id1-3-2-2-11-2-25-3">
                  <text:number>•</text:number>
                  <text:p text:style-name="al">Het advies moet zijn voorzien van een deugdelijke en voor derden kenbare schriftelijke motivering.</text:p>
                </text:list-item>
                <text:list-item text:style-override="id1-3-2-2-11-2-25-4">
                  <text:number>•</text:number>
                  <text:p text:style-name="al">Het College moet inzage hebben in de stukken die ten grondslag liggen aan het advies. Denk aan een verklaring van de specialist die door de adviseur is opgevraagd en ontvangen.</text:p>
                </text:list-item>
              </text:list>
              <text:p text:style-name="al">
              <text:span text:style-name="nadrukcur">Conclusie(s) en ondertekening van het advies</text:span>
            </text:p>
              <text:p text:style-name="al"/>
              <text:list text:style-name="id1-3-2-2-11-2-28">
                <text:list-item text:style-override="id1-3-2-2-11-2-28-1">
                  <text:number>•</text:number>
                  <text:p text:style-name="al">De conclusie(s) van de adviseur moeten aansluiten op diens bevindingen en mogen daar zeker niet mee in tegenspraak zijn.</text:p>
                </text:list-item>
                <text:list-item text:style-override="id1-3-2-2-11-2-28-2">
                  <text:number>•</text:number>
                  <text:p text:style-name="al">Het advies wordt ondertekend door de adviseur zelf en eventueel (ook) door de adviseur (meestal een arts) onder wiens verantwoordelijkheid het advies tot stand is gekomen.</text:p>
                </text:list-item>
                <text:list-item text:style-override="id1-3-2-2-11-2-28-3">
                  <text:number>•</text:number>
                  <text:p text:style-name="al">Het advies moet vermelden dat de strekking ervan is verteld aan de cliënt en of deze zich daarin kan vinden.</text:p>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 <text:span text:style-name="artikel_kop_nr"/> </text:p>
              <text:p text:style-name="al">Verordening: hoofdstuk 12</text:p>
              <text:p text:style-name="al"/>
              <text:p text:style-name="al">
              <text:span text:style-name="nadrukvet">Inleiding</text:span>
            </text:p>
              <text:p text:style-name="al"/>
              <text:p text:style-name="al">In hoofdstuk 12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at hoofdstuk hoort een afweging tussen alle belangen die bij het te nemen besluit betrokken zij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
              <text:p text:style-name="al">Als uitgangspunt geldt dat tot terugvordering van de ten onrechte verleende of betaalde bedragen wordt overgegaan als er sprake is van het schenden van de inlichtingenplicht. De hoogte van de terugvordering wordt gebaseerd op het reeds door de Svb uitbetaalde PGB of de reeds uitbetaalde tegemoetkoming meerkosten. Wanneer een toekenningsbesluit van een maatwerkvoorziening in natura wordt ingetrokken dan wordt de hoogte van de terugvordering gebaseerd op de geldswaarde daarvan. De hoogte daarvan wordt gebaseerd op de datum/periode waarop het intrekkings- of herzieningsbesluit betrekking heeft. In sommige gevallen kan de cliënt de eventueel opgelegde en betaalde eigen bijdrage terugvragen van het CAK.</text:p>
              <text:p text:style-name="al"/>
              <text:p text:style-name="al">
              <text:span text:style-name="nadrukcur">Zeer dringende redenen</text:span>
            </text:p>
              <text:p text:style-name="al"/>
              <text:p text:style-name="al">Verder kunnen zeer dringende redenen in de persoonlijke of familiare sfeer aanleiding zijn om niet tot terugvordering of verdere invordering over te gaan.</text:p>
              <text:p text:style-name="al"/>
              <text:p text:style-name="al">Verordening: artikel 12.1</text:p>
              <text:p text:style-name="al"/>
              <text:p text:style-name="al">
              <text:span text:style-name="nadrukvet">Beëindigen</text:span>
            </text:p>
              <text:p text:style-name="al"/>
              <text:p text:style-name="al">Er wordt gesproken van een beëindiging als de inwerkingtreding van het besluit ingaat vanaf het heden of naar de toekomst toe. Beëindiging heeft dus, in tegenstelling tot een herziening/intrekking, geen terugwerkende kracht. In artikel 12.1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GB bepaald. In geval van de beëindiging van de maatwerkvoorziening zorgt het College voor een algehele afwikkeling van onder meer de rechten en verplichtingen tussen de cliënt (of de erven) en de gemeente.</text:p>
              <text:p text:style-name="al"/>
              <text:p text:style-name="al">Verordening: artikel 12.2 lid 1</text:p>
              <text:p text:style-name="al"/>
              <text:p text:style-name="al">
              <text:span text:style-name="nadrukvet">Plicht tot inlichtingen</text:span>
            </text:p>
              <text:p text:style-name="al"/>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een PGB is toegekend. Deze voorwaarden worden opgenomen in de beschikking.</text:p>
              <text:p text:style-name="al"/>
              <text:p text:style-name="al">Verordening: artikel 12.2 lid 2</text:p>
              <text:p text:style-name="al"/>
              <text:p text:style-name="al">
              <text:span text:style-name="nadrukvet">Herziening en intrekking</text:span>
            </text:p>
              <text:p text:style-name="al"/>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
              <text:p text:style-name="al">Een reden om tot herziening of intrekking over te gaan is het verstrekken van onjuiste informatie die tot een ander besluit zou hebben geleid indien de cliënt wel de juiste informatie had verstrekt. Ook het niet of niet volledig voldoen aan de gestelde verplichtingen aan het PGB (hoofdstuk 5 van de Verordening of de daarop gebaseerd nadere regels) kan leiden tot herziening of intrekking van het toekenningsbesluit. Verder geldt overigens de wettelijke bevoegdheid van het College om toekenningsbesluiten te heroverwegen en eventueel over te gaan tot intrekken van dat besluit (zie art. 2.3.10 van de wet).</text:p>
              <text:p text:style-name="al"/>
              <text:p text:style-name="al">Verordening: artikel 12.3</text:p>
              <text:p text:style-name="al"/>
              <text:p text:style-name="al">
              <text:span text:style-name="nadrukvet">Terugvordering en verrekenen</text:span>
            </text:p>
              <text:p text:style-name="al"/>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gekozen de terugvorderingsgronden in de Verordening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1 van de Verordening. Of sprake is van onverschuldigde betaling (artikel 6:203 e.v. BW) zal in de praktijk geen problemen opleveren. Het College zal daarvoor wel een herzienings- of intrekkingsbesluit moeten nemen. De Verordening biedt ook de bevoegdheid om over te gaan tot verrekening met een PGB of een tegemoetkoming meerkosten. Wel moet rekening worden gehouden met de individuele situatie. Het College kan - gelet op de ondersteuningsplicht – namelijk niet zonder meer over gaan tot volledige verrekening.</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pan text:style-name="nadrukvet">Citeertitel en inwerkingtreding</text:span>
            </text:p>
              <text:p text:style-name="al"/>
              <text:p text:style-name="al">Deze beleidsregels worden aangehaald als Beleidsregels maatschappelijke ondersteuning gemeente Hoeksche Waard 2023 en treden op 1 januari 2023 in werking, onder gelijktijdige intrekking van de laatst vastgestelde beleidsregels.</text:p>
            </text:section>
            <text:p text:style-name="hoofdstuk_bottom"/>
          </text:section>
        </text:section>
        <text:section text:name="regeling-sluiting_id1-3-2-3" text:style-name="regeling-sluiting">
          <text:section text:name="ondertekening_id1-3-2-3-1">
            <text:p><text:span text:style-name="functie">Aldus vastgesteld te Maasdam op 13-12-2022,</text:span></text:p>
          </text:section>
          <text:section text:name="ondertekening_id1-3-2-3-2">
            <text:p><text:span text:style-name="functie"/></text:p>
          </text:section>
          <text:section text:name="ondertekening_id1-3-2-3-3">
            <text:p><text:span text:style-name="functie"/></text:p>
            <text:p><text:span text:style-name="functie">Burgemeester en wethouders van de gemeente Hoeksche Waar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p><text:span text:style-name="functie">Ch.B. Aptroot </text:span></text:p>
          </text:section>
        </text:section>
        <text:section text:name="bijlage_id1-3-2-4" text:style-name="bijlage">
          <text:p text:style-name="bijlage_top"/>
          <text:p text:style-name="hoofdstuk_kop"><text:span text:style-name="label">Bijlage</text:span> <text:span text:style-name="nr">I</text:span> Onderzoek naar overbelasting van degene die de gebruikelijke hulp dient te verrichten</text:p>
          <text:p text:style-name="al">
          <text:span text:style-name="nadrukvet">Algemeen</text:span>
        </text:p>
          <text:p text:style-name="al">De Wmo-klantmanager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text:p>
          <text:list text:style-name="id1-3-2-4-6">
            <text:list-item text:style-override="id1-3-2-4-6-1">
              <text:number>•</text:number>
              <text:p text:style-name="al">lichamelijke conditie huisgenoot</text:p>
            </text:list-item>
            <text:list-item text:style-override="id1-3-2-4-6-2">
              <text:number>•</text:number>
              <text:p text:style-name="al">geestelijke conditie huisgenoot</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span text:style-name="nadrukcur">Factoren die van invloed zijn op de draaglast</text:span>:</text:p>
          <text:list text:style-name="id1-3-2-4-8">
            <text:list-item text:style-override="id1-3-2-4-8-1">
              <text:number>•</text:number>
              <text:p text:style-name="al">omvang en mate van (on)planbaarheid van ondersteuningstaken; ziektebeeld en prognose</text:p>
            </text:list-item>
            <text:list-item text:style-override="id1-3-2-4-8-2">
              <text:number>•</text:number>
              <text:p text:style-name="al">inzicht van persoon in ziektebeeld van de cliënt</text:p>
            </text:list-item>
            <text:list-item text:style-override="id1-3-2-4-8-3">
              <text:number>•</text:number>
              <text:p text:style-name="al">woonsituatie</text:p>
            </text:list-item>
            <text:list-item text:style-override="id1-3-2-4-8-4">
              <text:number>•</text:number>
              <text:p text:style-name="al">bijkomende sociale problemen</text:p>
            </text:list-item>
            <text:list-item text:style-override="id1-3-2-4-8-5">
              <text:number>•</text:number>
              <text:p text:style-name="al">bijkomende emotionele problemen</text:p>
            </text:list-item>
            <text:list-item text:style-override="id1-3-2-4-8-6">
              <text:number>•</text:number>
              <text:p text:style-name="al">bijkomende relationele problemen</text:p>
            </text:list-item>
            <text:list-item text:style-override="id1-3-2-4-8-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span text:style-name="nadrukcur">Het onderzoeken van overbelasting</text:span>
        </text:p>
          <text:p text:style-name="al">Onderzoeksvragen die de Wmo-klantmanager zouden kunnen helpen bij het verkrijgen van een indruk over de eventuele overbelasting van de huisgenoot:</text:p>
          <text:list text:style-name="id1-3-2-4-12">
            <text:list-item text:style-override="id1-3-2-4-12-1">
              <text:number>•</text:number>
              <text:p text:style-name="al">Wat zegt de huisgenoot er zelf over, hoe ervaart hij of zij het ondersteunen en/of bieden van zorg?</text:p>
            </text:list-item>
            <text:list-item text:style-override="id1-3-2-4-12-2">
              <text:number>•</text:number>
              <text:p text:style-name="al">Hoe is de (lichamelijke en geestelijke) gezondheid van de huisgenoot?</text:p>
            </text:list-item>
            <text:list-item text:style-override="id1-3-2-4-12-3">
              <text:number>•</text:number>
              <text:p text:style-name="al">Zijn er signalen van overbelasting: nervositeit, vermoeidheid?</text:p>
            </text:list-item>
            <text:list-item text:style-override="id1-3-2-4-12-4">
              <text:number>•</text:number>
              <text:p text:style-name="al">Heeft de huisgenoot een uitlaatklep? Heeft hij of zij de mogelijkheid om activiteiten buitenshuis te doen?</text:p>
            </text:list-item>
            <text:list-item text:style-override="id1-3-2-4-12-5">
              <text:number>•</text:number>
              <text:p text:style-name="al">Kan iemand zijn verhaal kwijt bij vrienden, familie of professionals? Wordt er respijtzorg geboden zodat de huisgenoot even op adem kan komen?</text:p>
            </text:list-item>
            <text:list-item text:style-override="id1-3-2-4-12-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2-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2-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2-9">
              <text:number>•</text:number>
              <text:p text:style-name="al">Is de ondersteuning of de zorg te plannen of is er continu controle en toezicht nodig?</text:p>
            </text:list-item>
            <text:list-item text:style-override="id1-3-2-4-12-10">
              <text:number>•</text:number>
              <text:p text:style-name="al">Hoe is de prognose? (Een terminale situatie is altijd zwaar, maar een situatie die langdurig en stabiel is, kan ook veeleisend zijn)</text:p>
            </text:list-item>
            <text:list-item text:style-override="id1-3-2-4-12-11">
              <text:number>•</text:number>
              <text:p text:style-name="al">Wat zijn de knelpunten in de ondersteuning en/of de zorg?</text:p>
            </text:list-item>
            <text:list-item text:style-override="id1-3-2-4-12-12">
              <text:number>•</text:number>
              <text:p text:style-name="al">Hoe is de woonsituatie? Woont men afgelegen, of in een flat zonder lift zodat de cliënt en de huisgenoot min of meer samen opgesloten zitten.</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Mogelijke symptomen van overbelasting zijn:</text:p>
          <text:list text:style-name="id1-3-2-4-16">
            <text:list-item text:style-override="id1-3-2-4-16-1">
              <text:number>•</text:number>
              <text:p text:style-name="al">Gespannen spieren, vaak in schoudergordel en rug.</text:p>
            </text:list-item>
            <text:list-item text:style-override="id1-3-2-4-16-2">
              <text:number>•</text:number>
              <text:p text:style-name="al">Hoge bloeddruk.</text:p>
            </text:list-item>
            <text:list-item text:style-override="id1-3-2-4-16-3">
              <text:number>•</text:number>
              <text:p text:style-name="al">Gewrichtspijn.</text:p>
            </text:list-item>
            <text:list-item text:style-override="id1-3-2-4-16-4">
              <text:number>•</text:number>
              <text:p text:style-name="al">Gevoelens van slapte.</text:p>
            </text:list-item>
            <text:list-item text:style-override="id1-3-2-4-16-5">
              <text:number>•</text:number>
              <text:p text:style-name="al">Slapeloosheid.</text:p>
            </text:list-item>
            <text:list-item text:style-override="id1-3-2-4-16-6">
              <text:number>•</text:number>
              <text:p text:style-name="al">Migraine, duizeligheid.</text:p>
            </text:list-item>
            <text:list-item text:style-override="id1-3-2-4-16-7">
              <text:number>•</text:number>
              <text:p text:style-name="al">Spierkrampen.</text:p>
            </text:list-item>
            <text:list-item text:style-override="id1-3-2-4-16-8">
              <text:number>•</text:number>
              <text:p text:style-name="al">Verminderde weerstand, ziektegevoeligheid.</text:p>
            </text:list-item>
            <text:list-item text:style-override="id1-3-2-4-16-9">
              <text:number>•</text:number>
              <text:p text:style-name="al">Opvliegingen.</text:p>
            </text:list-item>
            <text:list-item text:style-override="id1-3-2-4-16-10">
              <text:number>•</text:number>
              <text:p text:style-name="al">Ademnood en gevoelens van beklemming op de borst.</text:p>
            </text:list-item>
            <text:list-item text:style-override="id1-3-2-4-16-11">
              <text:number>•</text:number>
              <text:p text:style-name="al">Plotseling hevig zweten.</text:p>
            </text:list-item>
            <text:list-item text:style-override="id1-3-2-4-16-12">
              <text:number>•</text:number>
              <text:p text:style-name="al">Gevoelens van beklemming in de hals.</text:p>
            </text:list-item>
            <text:list-item text:style-override="id1-3-2-4-16-13">
              <text:number>•</text:number>
              <text:p text:style-name="al">Spiertrekkingen in het gezicht.</text:p>
            </text:list-item>
            <text:list-item text:style-override="id1-3-2-4-16-14">
              <text:number>•</text:number>
              <text:p text:style-name="al">Verhoogde algemene prikkelbaarheid, boosheid, (verbale) agressie, zwijgen. Ongeduld.</text:p>
            </text:list-item>
            <text:list-item text:style-override="id1-3-2-4-16-15">
              <text:number>•</text:number>
              <text:p text:style-name="al">Vaak huilen.</text:p>
            </text:list-item>
            <text:list-item text:style-override="id1-3-2-4-16-16">
              <text:number>•</text:number>
              <text:p text:style-name="al">Neerslachtigheid.</text:p>
            </text:list-item>
            <text:list-item text:style-override="id1-3-2-4-16-17">
              <text:number>•</text:number>
              <text:p text:style-name="al">Isolering.</text:p>
            </text:list-item>
            <text:list-item text:style-override="id1-3-2-4-16-18">
              <text:number>•</text:number>
              <text:p text:style-name="al">Verbittering.</text:p>
            </text:list-item>
            <text:list-item text:style-override="id1-3-2-4-16-19">
              <text:number>•</text:number>
              <text:p text:style-name="al">Concentratieproblemen.</text:p>
            </text:list-item>
            <text:list-item text:style-override="id1-3-2-4-16-20">
              <text:number>•</text:number>
              <text:p text:style-name="al">Dwangmatig denken, niet meer kunnen stoppen.</text:p>
            </text:list-item>
            <text:list-item text:style-override="id1-3-2-4-16-21">
              <text:number>•</text:number>
              <text:p text:style-name="al">Rusteloosheid.</text:p>
            </text:list-item>
            <text:list-item text:style-override="id1-3-2-4-16-22">
              <text:number>•</text:number>
              <text:p text:style-name="al">Perfectionisme.</text:p>
            </text:list-item>
            <text:list-item text:style-override="id1-3-2-4-16-23">
              <text:number>•</text:number>
              <text:p text:style-name="al">Geen beslissingen kunnen nemen.</text:p>
            </text:list-item>
            <text:list-item text:style-override="id1-3-2-4-16-24">
              <text:number>•</text:number>
              <text:p text:style-name="al">Denkblokkades. </text:p>
            </text:list-item>
          </text:list>
        </text:section>
        <text:section text:name="bijlage_id1-3-2-5" text:style-name="bijlage">
          <text:p text:style-name="bijlage_top"/>
          <text:p text:style-name="hoofdstuk_kop"><text:span text:style-name="label">Bijlage</text:span> <text:span text:style-name="nr">II</text:span> Uitgangspunten zorg ouder voor kinderen</text:p>
          <text:p text:style-name="al">
          <text:span text:style-name="nadrukondlijn">Kinderen van 0 tot 3 jaar</text:span>
        </text:p>
          <text:list text:style-name="id1-3-2-5-3">
            <text:list-item text:style-override="id1-3-2-5-3-1">
              <text:number>•</text:number>
              <text:p text:style-name="al">hebben bij alle activiteiten zorg van een ouder nodig;</text:p>
            </text:list-item>
            <text:list-item text:style-override="id1-3-2-5-3-2">
              <text:number>•</text:number>
              <text:p text:style-name="al">ouderlijk toezicht is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5-5">
            <text:list-item text:style-override="id1-3-2-5-5-1">
              <text:number>•</text:number>
              <text:p text:style-name="al">kunnen niet zonder toezicht van volwassenen. Dit toezicht kan binnenshuis korte tijd op gehoorafstand (bijv. ouder kan was ophangen i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kunnen zelf zitten, en op gelijkvloerse plaatsen zelf staan en lopen;</text:p>
            </text:list-item>
            <text:list-item text:style-override="id1-3-2-5-5-4">
              <text:number>•</text:number>
              <text:p text:style-name="al">ontvangen zindelijkheidstraining van ouders/verzorgers;</text:p>
            </text:list-item>
            <text:list-item text:style-override="id1-3-2-5-5-5">
              <text:number>•</text:number>
              <text:p text:style-name="al">hebben gedeeltelijk hulp en volledig stimulans en toezicht nodig bij aan- en uitkleden, eten en wassen, in- en uit bed komen, dag- en nachtritme en dagindeling bepalen;</text:p>
            </text:list-item>
            <text:list-item text:style-override="id1-3-2-5-5-6">
              <text:number>•</text:number>
              <text:p text:style-name="al">hebben begeleiding nodig bij hun spel en vrijetijdsbesteding;</text:p>
            </text:list-item>
            <text:list-item text:style-override="id1-3-2-5-5-7">
              <text:number>•</text:number>
              <text:p text:style-name="al">zijn niet in staat zich zonder begeleiding in het verkeer te begeven.</text:p>
            </text:list-item>
            <text:list-item text:style-override="id1-3-2-5-5-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5-7">
            <text:list-item text:style-override="id1-3-2-5-7-1">
              <text:number>•</text:number>
              <text:p text:style-name="al">kinderen vanaf 5 jaar hebben een reguliere dagbesteding op school, oplopend van 22 tot 25 uur/week;</text:p>
            </text:list-item>
            <text:list-item text:style-override="id1-3-2-5-7-2">
              <text:number>•</text:number>
              <text:p text:style-name="al">kunnen niet zonder toezicht van volwassenen. Dit toezicht kan op enige afstand (bijv. kind kan buitenspelen in directe omgeving van de woning als ouder thuis is);</text:p>
            </text:list-item>
            <text:list-item text:style-override="id1-3-2-5-7-3">
              <text:number>•</text:number>
              <text:p text:style-name="al">hebben toezicht nodig en nog maar weinig hulp bij hun persoonlijke verzorging;</text:p>
            </text:list-item>
            <text:list-item text:style-override="id1-3-2-5-7-4">
              <text:number>•</text:number>
              <text:p text:style-name="al">hebben begeleiding en stimulans nodig bij hun psychomotorische ontwikkeling;</text:p>
            </text:list-item>
            <text:list-item text:style-override="id1-3-2-5-7-5">
              <text:number>•</text:number>
              <text:p text:style-name="al">zijn overdag zindelijk, en 's nachts merendeels ook; ontvangen zonodig zindelijkheidstraining van de ouders/verzorgers;</text:p>
            </text:list-item>
            <text:list-item text:style-override="id1-3-2-5-7-6">
              <text:number>•</text:number>
              <text:p text:style-name="al">hebben begeleiding van een volwassene nodig in het verkeer wanneer zij van en naar school, activiteiten ter vervanging van school of vrije tijdsbesteding gaan.</text:p>
            </text:list-item>
            <text:list-item text:style-override="id1-3-2-5-7-7">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dag en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18 jaar een reguliere dagbesteding op school/opleiding;</text:p>
            </text:list-item>
            <text:list-item text:style-override="id1-3-2-5-9-7">
              <text:number>•</text:number>
              <text:p text:style-name="al">hebben begeleiding en stimulans nodig bij ontplooiing en ontwikkeling (bv. huiswerk of het zelfstandig gaan wonen).</text:p>
            </text:list-item>
            <text:list-item text:style-override="id1-3-2-5-9-8">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III</text:span> Checklist betrekken mantelzorg bij het onderzoek</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2"/>
                <table:table-cell table:style-name="cell_frame_all" table:number-rows-spanned="1" table:number-columns-spanned="1">
                  <text:p text:style-name="table_al">Mogelijk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n de cliënt rekenen op hulp van partner, gezinsleden of van andere mensen die tot het huishouden behoren?</text:p>
                </table:table-cell>
                <table:table-cell table:style-name="cell_frame_all" table:number-rows-spanned="1" table:number-columns-spanned="1">
                  <text:p text:style-name="table_al">Nee</text:p>
                  <text:p text:style-name="table_al">Ja →</text:p>
                  <text:list text:style-name="id1-3-2-6-2-1-4-2-3-3">
                    <text:list-item text:style-override="id1-3-2-6-2-1-4-2-3-3-1">
                      <text:number>○</text:number>
                      <text:p text:style-name="table_al">geen hulp of weinig hulp</text:p>
                    </text:list-item>
                    <text:list-item text:style-override="id1-3-2-6-2-1-4-2-3-3-2">
                      <text:number>○</text:number>
                      <text:p text:style-name="table_al">wel hulp: één of meer keer per week</text:p>
                    </text:list-item>
                    <text:list-item text:style-override="id1-3-2-6-2-1-4-2-3-3-3">
                      <text:number>○</text:number>
                      <text:p text:style-name="table_al">wel hulp: dagelijk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 de cliënt rekenen op hulp van familieleden of vrienden die niet tot het huishouden behoren?</text:p>
                </table:table-cell>
                <table:table-cell table:style-name="cell_frame_all" table:number-rows-spanned="1" table:number-columns-spanned="1">
                  <text:p text:style-name="table_al">Nee</text:p>
                  <text:p text:style-name="table_al">Ja →</text:p>
                  <text:list text:style-name="id1-3-2-6-2-1-4-4-3-3">
                    <text:list-item text:style-override="id1-3-2-6-2-1-4-4-3-3-1">
                      <text:number>○</text:number>
                      <text:p text:style-name="table_al">geen hulp of weinig hulp</text:p>
                    </text:list-item>
                    <text:list-item text:style-override="id1-3-2-6-2-1-4-4-3-3-2">
                      <text:number>○</text:number>
                      <text:p text:style-name="table_al">wel hulp: één of meer keer per week</text:p>
                    </text:list-item>
                    <text:list-item text:style-override="id1-3-2-6-2-1-4-4-3-3-3">
                      <text:number>○</text:number>
                      <text:p text:style-name="table_al">wel hulp: dagelijk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lke extra taken heeft de mantelzorg in de loop der tijd op zich genom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ext:p text:style-name="table_al">(bijvoorbeeld vervoer naar ziekenhuis, emotionele steu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volgen voor andere verantwoordelijkheden en activiteiten van d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welke andere verantwoordelijkheden en activiteiten worden de (extra) zorgtaken door de verzorger gecombineerd</text:p>
                </table:table-cell>
                <table:table-cell table:style-name="cell_frame_all"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an de zorgtaken van de verzorger ten koste van de bij vraag 1 genoemde andere taken en verantwoordelijkheden</text:p>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an de extra zorgtaken die de verzorger op zich heeft genomen ten koste van belangrijke voornemens (bijvoorbeeld het volgen van een opleiding, promotie op het werk)?</text:p>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de verzorger als werknemer zorgverlof kunnen opnemen?</text:p>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lasting van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orden door de verzorger als (emotioneel en/of fysiek) belastend erva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wat voor belasting gaat het?</text:p>
                </table:table-cell>
                <table:table-cell table:style-name="cell_frame_all"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de zorgende persoon last van aanhoudende vermoeidheid door de gegeven hulp (in combinatie met andere taken)?</text:p>
                </table:table-cell>
                <table:table-cell table:style-name="cell_frame_all" table:number-rows-spanned="1" table:number-columns-spanned="1">
                  <text:p text:style-name="table_al">Nee</text:p>
                  <text:p text:style-name="table_al">Ja (zie ook checklist draaglast en draagk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gelijkheden en beperkingen van verzorg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is de verzorger goed in staat te verricht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elke taken is er behoefte aan ondersteu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nsen van de verzorger en verwachtingen van de zorgvra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il de verzorger blijven uitvoe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welke zorgtaken hecht de aanvrager het meeste bela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dersteu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vindt de verzorger nodig om in staat te zijn de (extra) zorgtaken op zich te kunnen (blijven)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vindt de cliënt nodig om de verzorger in staat te stellen de zorgtaken op zich te kunnen (blijve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er behoefte aan respijt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behoefte aan training of informatie?</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IV</text:span> Normtijden en activiteiten Huishoudelijke Ondersteuning</text:p>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icht huishoudelijke werk in huis (kamers opruimen)</text:span>
                  </text:p>
                </table:table-cell>
              </table:table-row>
              <table:table-row table:style-name="row">
                <table:table-cell table:style-name="cell_frame_all" table:number-rows-spanned="1" table:number-columns-spanned="1">
                  <text:p text:style-name="table_al">1.1</text:p>
                  <text:p text:style-name="table_al">1.2</text:p>
                  <text:p text:style-name="table_al">1.3</text:p>
                  <text:p text:style-name="table_al">1.4</text:p>
                </table:table-cell>
                <table:table-cell table:style-name="cell_frame_all" table:number-rows-spanned="1" table:number-columns-spanned="1">
                  <text:p text:style-name="table_al">Activiteiten/taak</text:p>
                  <text:list text:style-name="id1-3-2-7-3-1-3-2-2-2">
                    <text:list-item text:style-override="id1-3-2-7-3-1-3-2-2-2-1">
                      <text:number>•</text:number>
                      <text:p text:style-name="table_al">Afwassen indien geen indicatie maaltijdvoorbereiding</text:p>
                    </text:list-item>
                    <text:list-item text:style-override="id1-3-2-7-3-1-3-2-2-2-2">
                      <text:number>•</text:number>
                      <text:p text:style-name="table_al">Stof afnemen/ragen</text:p>
                    </text:list-item>
                    <text:list-item text:style-override="id1-3-2-7-3-1-3-2-2-2-3">
                      <text:number>•</text:number>
                      <text:p text:style-name="table_al">Bedden opmaken</text:p>
                    </text:list-item>
                    <text:list-item text:style-override="id1-3-2-7-3-1-3-2-2-2-4">
                      <text:number>•</text:number>
                      <text:p text:style-name="table_al">Opruimen</text:p>
                    </text:list-item>
                    <text:list-item text:style-override="id1-3-2-7-3-1-3-2-2-2-5">
                      <text:number>•</text:number>
                      <text:p text:style-name="table_al">Totaal dagelijkse beurt interieur is afhankelijk van de grootte van de woning en de specifieke kenmerken van de leefeenheid</text:p>
                    </text:list-item>
                    <text:list-item text:style-override="id1-3-2-7-3-1-3-2-2-2-6">
                      <text:number>•</text:number>
                      <text:p text:style-name="table_al">Van toepassing op kamers die in gebruik zijn (normale gebruik van de won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totaal seniorenwoning/flat<text:a xlink:href="https://lokaleregelgeving.overheid.nl/CVDR641184/1#d68226327e2772" xlink:type="simple"><text:span text:style-name="sup"> 1 </text:span></text:a>: 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totaal eengezinswoning<text:a xlink:href="https://lokaleregelgeving.overheid.nl/CVDR641184/1#d68226327e2781" xlink:type="simple"><text:span text:style-name="sup">2 </text:span></text:a>: 9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handmatig afwassen: 15 - 3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in- en uitruimen vaatwasser: 1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totaal licht huishoudelijk werk: 3 x per week (in principe maximaal 20-3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opruimen</text:p>
                  <text:list text:style-name="id1-3-2-7-3-1-3-8-2-2">
                    <text:list-item text:style-override="id1-3-2-7-3-1-3-8-2-2-1">
                      <text:number>•</text:number>
                      <text:p text:style-name="table_al">15 - 40 minuten per keer</text:p>
                    </text:list-item>
                    <text:list-item text:style-override="id1-3-2-7-3-1-3-8-2-2-2">
                      <text:number>•</text:number>
                      <text:p text:style-name="table_al">Leefeenheid zonder kinderen: maximaal 20 minuten per keer</text:p>
                    </text:list-item>
                    <text:list-item text:style-override="id1-3-2-7-3-1-3-8-2-2-3">
                      <text:number>•</text:number>
                      <text:p text:style-name="table_al">Leefeenheid met kinderen &lt; 12 jaar: maximaal 30 minuten per ke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text:p>
                  <text:list text:style-name="id1-3-2-7-3-1-3-9-2-2">
                    <text:list-item text:style-override="id1-3-2-7-3-1-3-9-2-2-1">
                      <text:number>•</text:number>
                      <text:p text:style-name="table_al">psychogeriatrische problematiek/communicatieproblemen</text:p>
                    </text:list-item>
                    <text:list-item text:style-override="id1-3-2-7-3-1-3-9-2-2-2">
                      <text:number>•</text:number>
                      <text:p text:style-name="table_al">Aantal kinderen &lt; 12 jaar</text:p>
                    </text:list-item>
                    <text:list-item text:style-override="id1-3-2-7-3-1-3-9-2-2-3">
                      <text:number>•</text:number>
                      <text:p text:style-name="table_al">Aanwezig zijn van een zogeheten hulphond op grond van de Zvw</text:p>
                    </text:list-item>
                    <text:list-item text:style-override="id1-3-2-7-3-1-3-9-2-2-4">
                      <text:number>•</text:number>
                      <text:p text:style-name="table_al">Allergie huisstofmijt, COPD ed.: uitgangspunt bij allergie eerst sanering van de woning</text:p>
                    </text:list-item>
                    <text:list-item text:style-override="id1-3-2-7-3-1-3-9-2-2-5">
                      <text:number>•</text:number>
                      <text:p text:style-name="table_al">Ernstige beperkingen in gebruik armen en han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3-1-3-10-2-2">
                    <text:list-item text:style-override="id1-3-2-7-3-1-3-10-2-2-1">
                      <text:number>•</text:number>
                      <text:p text:style-name="table_al">Indien niet alle activiteiten noodzakelijk zijn (geen indicatie)</text:p>
                    </text:list-item>
                    <text:list-item text:style-override="id1-3-2-7-3-1-3-10-2-2-2">
                      <text:number>•</text:number>
                      <text:p text:style-name="table_al">Op basis van individuele feiten en omstandigheden zoals het deels zelf uit kunnen voeren van lichte huishoudelijke 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waar huishoudelijk werk (stofzuigen, schoonmaken toilet/badkamer)</text:span>
                  </text:p>
                </table:table-cell>
              </table:table-row>
              <table:table-row table:style-name="row">
                <table:table-cell table:style-name="cell_frame_all" table:number-rows-spanned="1" table:number-columns-spanned="1">
                  <text:p text:style-name="table_al">2.1</text:p>
                  <text:p text:style-name="table_al">2.2</text:p>
                  <text:p text:style-name="table_al">2.3</text:p>
                  <text:p text:style-name="table_al">2.4</text:p>
                </table:table-cell>
                <table:table-cell table:style-name="cell_frame_all" table:number-rows-spanned="1" table:number-columns-spanned="1">
                  <text:p text:style-name="table_al">Activiteiten/taak</text:p>
                  <text:list text:style-name="id1-3-2-7-3-1-3-13-2-2">
                    <text:list-item text:style-override="id1-3-2-7-3-1-3-13-2-2-1">
                      <text:number>•</text:number>
                      <text:p text:style-name="table_al">Stofzuigen</text:p>
                    </text:list-item>
                    <text:list-item text:style-override="id1-3-2-7-3-1-3-13-2-2-2">
                      <text:number>•</text:number>
                      <text:p text:style-name="table_al">Schrobben, dweilen soppen: sanitair en keuken</text:p>
                    </text:list-item>
                    <text:list-item text:style-override="id1-3-2-7-3-1-3-13-2-2-3">
                      <text:number>•</text:number>
                      <text:p text:style-name="table_al">Bedden verschonen, inclusief opmaken</text:p>
                    </text:list-item>
                    <text:list-item text:style-override="id1-3-2-7-3-1-3-13-2-2-4">
                      <text:number>•</text:number>
                      <text:p text:style-name="table_al">Opruimen huishoudelijk afva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seniorenwoning/flat<text:a xlink:href="https://lokaleregelgeving.overheid.nl/CVDR641184/1#d68226327e2772" xlink:type="simple"><text:span text:style-name="sup"> 1 </text:span></text:a>: 9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eengezinswoning<text:a xlink:href="https://lokaleregelgeving.overheid.nl/CVDR641184/1#d68226327e2781" xlink:type="simple"><text:span text:style-name="sup">2 </text:span></text:a>: 18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en van huisdieren valt binnen de bandbreedte van de norm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 in grote woningen</text:p>
                  <text:list text:style-name="id1-3-2-7-3-1-3-17-2-2">
                    <text:list-item text:style-override="id1-3-2-7-3-1-3-17-2-2-1">
                      <text:number>•</text:number>
                      <text:p text:style-name="table_al">Hoge bezettingsgraad</text:p>
                    </text:list-item>
                    <text:list-item text:style-override="id1-3-2-7-3-1-3-17-2-2-2">
                      <text:number>•</text:number>
                      <text:p text:style-name="table_al">Hoge vervuilingsgraad</text:p>
                    </text:list-item>
                    <text:list-item text:style-override="id1-3-2-7-3-1-3-17-2-2-3">
                      <text:number>•</text:number>
                      <text:p text:style-name="table_al">COPD problematiek (na sanering)</text:p>
                    </text:list-item>
                    <text:list-item text:style-override="id1-3-2-7-3-1-3-17-2-2-4">
                      <text:number>•</text:number>
                      <text:p text:style-name="table_al">Aanwezigheid jonge kin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3-1-3-18-2-2">
                    <text:list-item text:style-override="id1-3-2-7-3-1-3-18-2-2-1">
                      <text:number>•</text:number>
                      <text:p text:style-name="table_al">Indien niet alle activiteiten noodzakelijk zijn (geen indicatie)</text:p>
                    </text:list-item>
                    <text:list-item text:style-override="id1-3-2-7-3-1-3-18-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asverzorging (kleding/linnengoed)</text:span>
                  </text:p>
                </table:table-cell>
              </table:table-row>
              <table:table-row table:style-name="row">
                <table:table-cell table:style-name="cell_frame_all"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cell_frame_all" table:number-rows-spanned="1" table:number-columns-spanned="1">
                  <text:p text:style-name="table_al">Activiteiten/taak:</text:p>
                  <text:list text:style-name="id1-3-2-7-3-1-3-21-2-2">
                    <text:list-item text:style-override="id1-3-2-7-3-1-3-21-2-2-1">
                      <text:number>•</text:number>
                      <text:p text:style-name="table_al">Kleding en linnengoed sorteren</text:p>
                    </text:list-item>
                    <text:list-item text:style-override="id1-3-2-7-3-1-3-21-2-2-2">
                      <text:number>•</text:number>
                      <text:p text:style-name="table_al">Kleding en linnengoed wassen</text:p>
                    </text:list-item>
                    <text:list-item text:style-override="id1-3-2-7-3-1-3-21-2-2-3">
                      <text:number>•</text:number>
                      <text:p text:style-name="table_al">Centrifugeren, ophangen, afhalen</text:p>
                    </text:list-item>
                    <text:list-item text:style-override="id1-3-2-7-3-1-3-21-2-2-4">
                      <text:number>•</text:number>
                      <text:p text:style-name="table_al">Was drogen machine</text:p>
                    </text:list-item>
                    <text:list-item text:style-override="id1-3-2-7-3-1-3-21-2-2-5">
                      <text:number>•</text:number>
                      <text:p text:style-name="table_al">Vouwen, strijken</text:p>
                    </text:list-item>
                    <text:list-item text:style-override="id1-3-2-7-3-1-3-21-2-2-6">
                      <text:number>•</text:number>
                      <text:p text:style-name="table_al">Was opber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1 persoon: 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2 personen: 9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verhogen: leefeenheid met kleine kinderen maximaal 3 x keer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text:p>
                  <text:list text:style-name="id1-3-2-7-3-1-3-26-2-2">
                    <text:list-item text:style-override="id1-3-2-7-3-1-3-26-2-2-1">
                      <text:number>•</text:number>
                      <text:p text:style-name="table_al">Aantal kinderen &lt; 16 jaar: normtijd + 30 minuten per kind per week</text:p>
                    </text:list-item>
                    <text:list-item text:style-override="id1-3-2-7-3-1-3-26-2-2-2">
                      <text:number>•</text:number>
                      <text:p text:style-name="table_al">Bedlegerige cliënten: normtijd + 30 minuten per week</text:p>
                    </text:list-item>
                    <text:list-item text:style-override="id1-3-2-7-3-1-3-26-2-2-3">
                      <text:number>•</text:number>
                      <text:p text:style-name="table_al">Extra bewassing door overmatige transpiratie, incontinentie, speekselverlies, ed.: normtijd + 30 minuten per wee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3-1-3-27-2-2">
                    <text:list-item text:style-override="id1-3-2-7-3-1-3-27-2-2-1">
                      <text:number>•</text:number>
                      <text:p text:style-name="table_al">Indien niet alle activiteiten noodzakelijk zijn (geen indicatie)</text:p>
                    </text:list-item>
                    <text:list-item text:style-override="id1-3-2-7-3-1-3-27-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odschappen dagelijks leven</text:span>
                  </text:p>
                </table:table-cell>
              </table:table-row>
              <table:table-row table:style-name="row">
                <table:table-cell table:style-name="cell_frame_all" table:number-rows-spanned="1" table:number-columns-spanned="1">
                  <text:p text:style-name="table_al">4.1</text:p>
                  <text:p text:style-name="table_al">4.2</text:p>
                  <text:p text:style-name="table_al">4.3</text:p>
                </table:table-cell>
                <table:table-cell table:style-name="cell_frame_all" table:number-rows-spanned="1" table:number-columns-spanned="1">
                  <text:p text:style-name="table_al">Activiteiten:</text:p>
                  <text:list text:style-name="id1-3-2-7-3-1-3-30-2-2">
                    <text:list-item text:style-override="id1-3-2-7-3-1-3-30-2-2-1">
                      <text:number>•</text:number>
                      <text:p text:style-name="table_al">Boodschappenlijst samenstellen</text:p>
                    </text:list-item>
                    <text:list-item text:style-override="id1-3-2-7-3-1-3-30-2-2-2">
                      <text:number>•</text:number>
                      <text:p text:style-name="table_al">Boodschappen doen</text:p>
                    </text:list-item>
                    <text:list-item text:style-override="id1-3-2-7-3-1-3-30-2-2-3">
                      <text:number>•</text:number>
                      <text:p text:style-name="table_al">Boodschappen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frequentie 2 x per week met de normtijd + maximaal 30 minuten</text:p>
                  <text:list text:style-name="id1-3-2-7-3-1-3-33-2-2">
                    <text:list-item text:style-override="id1-3-2-7-3-1-3-33-2-2-1">
                      <text:number>•</text:number>
                      <text:p text:style-name="table_al">leefeenheid meer dan 4 personen</text:p>
                    </text:list-item>
                    <text:list-item text:style-override="id1-3-2-7-3-1-3-33-2-2-2">
                      <text:number>•</text:number>
                      <text:p text:style-name="table_al">kinderen &lt; 12 jaa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factor: is de afstand tot winkel(s) groot, dan kan er aanleiding zijn om meer tijd te indic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3-1-3-35-2-2">
                    <text:list-item text:style-override="id1-3-2-7-3-1-3-35-2-2-1">
                      <text:number>•</text:number>
                      <text:p text:style-name="table_al">Indien niet alle activiteiten noodzakelijk zijn (geen indicatie)</text:p>
                    </text:list-item>
                    <text:list-item text:style-override="id1-3-2-7-3-1-3-35-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ltijdverzorging (bereiding broodmaaltijd en/of warme maaltijd)</text:span>
                  </text:p>
                </table:table-cell>
              </table:table-row>
              <table:table-row table:style-name="row">
                <table:table-cell table:style-name="cell_frame_all" table:number-rows-spanned="1" table:number-columns-spanned="1">
                  <text:p text:style-name="table_al">5.1</text:p>
                  <text:p text:style-name="table_al">5.2</text:p>
                  <text:p text:style-name="table_al">5.3</text:p>
                  <text:p text:style-name="table_al">5.4</text:p>
                  <text:p text:style-name="table_al">5.5</text:p>
                  <text:p text:style-name="table_al">5.6</text:p>
                  <text:p text:style-name="table_al">5.7</text:p>
                </table:table-cell>
                <table:table-cell table:style-name="cell_frame_all" table:number-rows-spanned="1" table:number-columns-spanned="1">
                  <text:p text:style-name="table_al">Activiteiten:</text:p>
                  <text:list text:style-name="id1-3-2-7-3-1-3-38-2-2">
                    <text:list-item text:style-override="id1-3-2-7-3-1-3-38-2-2-1">
                      <text:number>•</text:number>
                      <text:p text:style-name="table_al">Broodmaaltijden klaarzetten</text:p>
                    </text:list-item>
                    <text:list-item text:style-override="id1-3-2-7-3-1-3-38-2-2-2">
                      <text:number>•</text:number>
                      <text:p text:style-name="table_al">Tafel dekken en afruimen</text:p>
                    </text:list-item>
                    <text:list-item text:style-override="id1-3-2-7-3-1-3-38-2-2-3">
                      <text:number>•</text:number>
                      <text:p text:style-name="table_al">Koffie/thee zetten</text:p>
                    </text:list-item>
                    <text:list-item text:style-override="id1-3-2-7-3-1-3-38-2-2-4">
                      <text:number>•</text:number>
                      <text:p text:style-name="table_al">Afwassen (machine-handmatig)</text:p>
                    </text:list-item>
                    <text:list-item text:style-override="id1-3-2-7-3-1-3-38-2-2-5">
                      <text:number>•</text:number>
                      <text:p text:style-name="table_al">Warm eten bereiden (voorbereiden en koken)</text:p>
                    </text:list-item>
                    <text:list-item text:style-override="id1-3-2-7-3-1-3-38-2-2-6">
                      <text:number>•</text:number>
                      <text:p text:style-name="table_al">Opslaan en beheer levensmiddelenvoorraad</text:p>
                    </text:list-item>
                    <text:list-item text:style-override="id1-3-2-7-3-1-3-38-2-2-7">
                      <text:number>•</text:number>
                      <text:p text:style-name="table_al">Afwassen en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broodmaaltijd: 1 x per dag maximaal 7 x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broodmaaltijd bereiden: 15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warme maaltijd bereiden: 1 x per dag maximaal 7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warme maaltijd: 3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text:p>
                  <text:list text:style-name="id1-3-2-7-3-1-3-43-2-2">
                    <text:list-item text:style-override="id1-3-2-7-3-1-3-43-2-2-1">
                      <text:number>•</text:number>
                      <text:p text:style-name="table_al">Aanwezigheid kinderen &lt; 12 jaar binnen leefeenheid: normtijd + 20 minuten per ke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3-1-3-44-2-2">
                    <text:list-item text:style-override="id1-3-2-7-3-1-3-44-2-2-1">
                      <text:number>•</text:number>
                      <text:p text:style-name="table_al">Indien niet alle activiteiten noodzakelijk zijn (geen indicatie)</text:p>
                    </text:list-item>
                    <text:list-item text:style-override="id1-3-2-7-3-1-3-44-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vang en verzorging van kinderen/volwassen huisgenoten</text:span>
                  </text:p>
                </table:table-cell>
              </table:table-row>
              <table:table-row table:style-name="row">
                <table:table-cell table:style-name="cell_frame_all" table:number-rows-spanned="1" table:number-columns-spanned="1">
                  <text:p text:style-name="table_al">6.1</text:p>
                  <text:p text:style-name="table_al">6.2</text:p>
                  <text:p text:style-name="table_al">6.3</text:p>
                  <text:p text:style-name="table_al">6.4</text:p>
                  <text:p text:style-name="table_al">6.5</text:p>
                </table:table-cell>
                <table:table-cell table:style-name="cell_frame_all" table:number-rows-spanned="1" table:number-columns-spanned="1">
                  <text:p text:style-name="table_al">Activiteiten/taak:</text:p>
                  <text:list text:style-name="id1-3-2-7-3-1-3-47-2-2">
                    <text:list-item text:style-override="id1-3-2-7-3-1-3-47-2-2-1">
                      <text:number>•</text:number>
                      <text:p text:style-name="table_al">Wassen en aankleden</text:p>
                    </text:list-item>
                    <text:list-item text:style-override="id1-3-2-7-3-1-3-47-2-2-2">
                      <text:number>•</text:number>
                      <text:p text:style-name="table_al">Hulp bij eten en/of drinken</text:p>
                    </text:list-item>
                    <text:list-item text:style-override="id1-3-2-7-3-1-3-47-2-2-3">
                      <text:number>•</text:number>
                      <text:p text:style-name="table_al">Maaltijden voorbereiden</text:p>
                    </text:list-item>
                    <text:list-item text:style-override="id1-3-2-7-3-1-3-47-2-2-4">
                      <text:number>•</text:number>
                      <text:p text:style-name="table_al">Sfeer scheppen, spelen</text:p>
                    </text:list-item>
                    <text:list-item text:style-override="id1-3-2-7-3-1-3-47-2-2-5">
                      <text:number>•</text:number>
                      <text:p text:style-name="table_al">Voedings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tot maximaal 40 uur per week. Bij kinderen &lt; 6 jaar gecombineerd met Huishoudelijke Ondersteuning. Opvang van kinderen kan alleen in het geval van zeer bijzondere omstandigheden tijdelijk worden geïndiceerd omdat opvang in principe niet binnen het bereik van de Wmo 2015 val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of verlagen normtijd:</text:p>
                  <text:list text:style-name="id1-3-2-7-3-1-3-49-2-2">
                    <text:list-item text:style-override="id1-3-2-7-3-1-3-49-2-2-1">
                      <text:number>•</text:number>
                      <text:p text:style-name="table_al">Aantal kinderen</text:p>
                    </text:list-item>
                    <text:list-item text:style-override="id1-3-2-7-3-1-3-49-2-2-2">
                      <text:number>•</text:number>
                      <text:p text:style-name="table_al">Leeftijd kinderen</text:p>
                    </text:list-item>
                    <text:list-item text:style-override="id1-3-2-7-3-1-3-49-2-2-3">
                      <text:number>•</text:number>
                      <text:p text:style-name="table_al">Gezondheidssituatie/functioneren kinderen/huisgenoten</text:p>
                    </text:list-item>
                    <text:list-item text:style-override="id1-3-2-7-3-1-3-49-2-2-4">
                      <text:number>•</text:number>
                      <text:p text:style-name="table_al">Aanwezigheid van gedragsproblematiek (verhogen)</text:p>
                    </text:list-item>
                    <text:list-item text:style-override="id1-3-2-7-3-1-3-49-2-2-5">
                      <text:number>•</text:number>
                      <text:p text:style-name="table_al">Samenvallende activiteiten (verla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ering activiteiten verzorging kinderen (de ouder(s) ondervinden bep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activiteit: de normtijd wordt vermenigvuldigd met het aantal keer per dag en/of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tiviteiten combineren. Als kinderen op hetzelfde tijdstip naar bed gaan, telt dat voor 1 keer en niet per kind. De frequentie is gerelateerd aan de leeftijd en ontwikkelingsfase van het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bed brengen: normtijd: 1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 bed halen: normtijd: 1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kleden: normtijd: 30 minuten per dag per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n en/of drinken geven: normtijd: 20 minuten per maal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byvoeding (flesje/potje): normtijd: 10 minuten per keer per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school/crèche brengen en halen: normtijd: 15 minuten per keer per gez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dvies, instructie en voorlichting gericht op het huishouden</text:span>
                  </text:p>
                </table:table-cell>
              </table:table-row>
              <table:table-row table:style-name="row">
                <table:table-cell table:style-name="cell_frame_all" table:number-rows-spanned="1" table:number-columns-spanned="1">
                  <text:p text:style-name="table_al">7.1</text:p>
                  <text:p text:style-name="table_al">7.2</text:p>
                  <text:p text:style-name="table_al">7.3</text:p>
                  <text:p text:style-name="table_al">7.4</text:p>
                  <text:p text:style-name="table_al">7.5</text:p>
                </table:table-cell>
                <table:table-cell table:style-name="cell_frame_all" table:number-rows-spanned="1" table:number-columns-spanned="1">
                  <text:p text:style-name="table_al">Activiteiten/taak:</text:p>
                  <text:list text:style-name="id1-3-2-7-3-1-3-61-2-2">
                    <text:list-item text:style-override="id1-3-2-7-3-1-3-61-2-2-1">
                      <text:number>•</text:number>
                      <text:p text:style-name="table_al">Instructie omgaan/gebruik apparaten/middelen zoals stofzuiger, wasmachine, schoonmaakmiddelen, een dweil, et cetera)</text:p>
                    </text:list-item>
                    <text:list-item text:style-override="id1-3-2-7-3-1-3-61-2-2-2">
                      <text:number>•</text:number>
                      <text:p text:style-name="table_al">Instructie licht huishoudelijk werk</text:p>
                    </text:list-item>
                    <text:list-item text:style-override="id1-3-2-7-3-1-3-61-2-2-3">
                      <text:number>•</text:number>
                      <text:p text:style-name="table_al">Instructie wasverzorging</text:p>
                    </text:list-item>
                    <text:list-item text:style-override="id1-3-2-7-3-1-3-61-2-2-4">
                      <text:number>•</text:number>
                      <text:p text:style-name="table_al">Instructie boodschappen doen</text:p>
                    </text:list-item>
                    <text:list-item text:style-override="id1-3-2-7-3-1-3-61-2-2-5">
                      <text:number>•</text:number>
                      <text:p text:style-name="table_al">Instructie ko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en frequentie: 30 minuten per keer, 3 x keer gedurende maximaal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of verhogen normtijd:</text:p>
                  <text:list text:style-name="id1-3-2-7-3-1-3-63-2-2">
                    <text:list-item text:style-override="id1-3-2-7-3-1-3-63-2-2-1">
                      <text:number>•</text:number>
                      <text:p text:style-name="table_al">Communicatieproble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agelijkse organisatie van het huishouden (niet zijnde begeleiding)</text:span>
                  </text:p>
                </table:table-cell>
              </table:table-row>
              <table:table-row table:style-name="row">
                <table:table-cell table:style-name="cell_frame_all" table:number-rows-spanned="1" table:number-columns-spanned="1">
                  <text:p text:style-name="table_al">8.1</text:p>
                  <text:p text:style-name="table_al">8.2</text:p>
                  <text:p text:style-name="table_al">8.3</text:p>
                </table:table-cell>
                <table:table-cell table:style-name="cell_frame_all" table:number-rows-spanned="1" table:number-columns-spanned="1">
                  <text:p text:style-name="table_al">Activiteiten/taak:</text:p>
                  <text:list text:style-name="id1-3-2-7-3-1-3-66-2-2">
                    <text:list-item text:style-override="id1-3-2-7-3-1-3-66-2-2-1">
                      <text:number>•</text:number>
                      <text:p text:style-name="table_al">Lichte administratieve werkheden t.b.v. de cliënt</text:p>
                    </text:list-item>
                    <text:list-item text:style-override="id1-3-2-7-3-1-3-66-2-2-2">
                      <text:number>•</text:number>
                      <text:p text:style-name="table_al">Organisatie huishoudelijke activiteiten</text:p>
                    </text:list-item>
                    <text:list-item text:style-override="id1-3-2-7-3-1-3-66-2-2-3">
                      <text:number>•</text:number>
                      <text:p text:style-name="table_al">Plannen en beheren van middelen m.b.t. huishou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totaal: 30 minuten per week met een frequentie van 1 x ke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en/of verlagen normtijd:</text:p>
                  <text:list text:style-name="id1-3-2-7-3-1-3-68-2-2">
                    <text:list-item text:style-override="id1-3-2-7-3-1-3-68-2-2-1">
                      <text:number>•</text:number>
                      <text:p text:style-name="table_al">Communicatieproblemen</text:p>
                    </text:list-item>
                    <text:list-item text:style-override="id1-3-2-7-3-1-3-68-2-2-2">
                      <text:number>•</text:number>
                      <text:p text:style-name="table_al">Aantal huisgenoten met name bij kinderen &lt; 16 jaar</text:p>
                    </text:list-item>
                    <text:list-item text:style-override="id1-3-2-7-3-1-3-68-2-2-3">
                      <text:number>•</text:number>
                      <text:p text:style-name="table_al">(psychosociale) problematiek bij meerdere huisgeno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ulp bij ontregelde huishouding door psychische stoornissen (niet zijnde begeleiding)</text:span>
                  </text:p>
                  <text:p text:style-name="table_al">
                    <text:span text:style-name="nadrukvet">Psychosociale begeleiding (tevens observeren, signaleringsfunctie)</text:span>
                  </text:p>
                </table:table-cell>
              </table:table-row>
              <table:table-row table:style-name="row">
                <table:table-cell table:style-name="cell_frame_all" table:number-rows-spanned="1" table:number-columns-spanned="1">
                  <text:p text:style-name="table_al">9.1</text:p>
                  <text:p text:style-name="table_al">9.2</text:p>
                  <text:p text:style-name="table_al">9.3</text:p>
                  <text:p text:style-name="table_al">9.4</text:p>
                  <text:p text:style-name="table_al">9.5</text:p>
                </table:table-cell>
                <table:table-cell table:style-name="cell_frame_all" table:number-rows-spanned="1" table:number-columns-spanned="1">
                  <text:p text:style-name="table_al">Activiteiten/taak:</text:p>
                  <text:list text:style-name="id1-3-2-7-3-1-3-71-2-2">
                    <text:list-item text:style-override="id1-3-2-7-3-1-3-71-2-2-1">
                      <text:number>•</text:number>
                      <text:p text:style-name="table_al">Formuleren doelen/bijstellen doelen m.b.t. het huishouden</text:p>
                    </text:list-item>
                    <text:list-item text:style-override="id1-3-2-7-3-1-3-71-2-2-2">
                      <text:number>•</text:number>
                      <text:p text:style-name="table_al">Helpen handhaven/verkrijgen/herkrijgen structuur in het huishouden</text:p>
                    </text:list-item>
                    <text:list-item text:style-override="id1-3-2-7-3-1-3-71-2-2-3">
                      <text:number>•</text:number>
                      <text:p text:style-name="table_al">Helpen handhaven vergroten zelfredzaamheid m.b.t. budget</text:p>
                    </text:list-item>
                    <text:list-item text:style-override="id1-3-2-7-3-1-3-71-2-2-4">
                      <text:number>•</text:number>
                      <text:p text:style-name="table_al">Begeleiden ouder bij opvoeding kind (niet zijnde jeugdhulp)</text:p>
                    </text:list-item>
                    <text:list-item text:style-override="id1-3-2-7-3-1-3-71-2-2-5">
                      <text:number>•</text:number>
                      <text:p text:style-name="table_al">Begeleiding kinderen (niet zijnde jeugdhulp)</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en frequentie (in combinatie met advies, instructie en voorlichting): 30 minuten per week maximaal 3 x per week gedurende maximaal 6 wek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text:span> Percelen en Producten Wmo-begeleiding</text:p>
          <text:p text:style-name="al">Bijlage 4 bij het open housecontract </text:p>
          <text:p text:style-name="al">Voor Wmo-begeleiding voor de contractperiode vanaf 1 januari 2023</text:p>
          <text:p text:style-name="al"/>
          <text:p text:style-name="al">
          <text:span text:style-name="nadrukvet">Algemeen</text:span>
        </text:p>
          <text:p text:style-name="al"/>
          <text:p text:style-name="al">Onder deze opdracht voor Wmo-begeleiding vallen de volgende zes typen Wmo-begeleiding:</text:p>
          <text:list text:style-name="id1-3-2-8-8">
            <text:list-item text:style-override="id1-3-2-8-8-1">
              <text:number>1.</text:number>
              <text:p text:style-name="al">Individuele Begeleiding,</text:p>
            </text:list-item>
            <text:list-item text:style-override="id1-3-2-8-8-2">
              <text:number>2.</text:number>
              <text:p text:style-name="al">Begeleiding in Groepsverband,</text:p>
            </text:list-item>
            <text:list-item text:style-override="id1-3-2-8-8-3">
              <text:number>3.</text:number>
              <text:p text:style-name="al">Arbeidsmatige Dagbesteding,</text:p>
            </text:list-item>
            <text:list-item text:style-override="id1-3-2-8-8-4">
              <text:number>4.</text:number>
              <text:p text:style-name="al">Beschut Wonen in een Gemeenschap,</text:p>
            </text:list-item>
            <text:list-item text:style-override="id1-3-2-8-8-5">
              <text:number>5.</text:number>
              <text:p text:style-name="al">Kortdurend Verblijf, en</text:p>
            </text:list-item>
            <text:list-item text:style-override="id1-3-2-8-8-6">
              <text:number>6.</text:number>
              <text:p text:style-name="al">Vervoer.</text:p>
            </text:list-item>
          </text:list>
          <text:p text:style-name="al">Deze zes typen Wmo-begeleiding zijn tevens de zes percelen die de gemeente onderscheidt in het kader van de (te) doorlopen van de inkoopprocedure. Binnen elk perceel is een onderverdeling gemaakt in producten. Dit document bevat een beschrijving van de percelen en de producten De algemene beschrijving waarmee elke perceelbeschrijving start is tevens van toepassing op de producten die binnen elk perceel worden onderscheiden. Als aanbieder dient u tijdens de uitvoering van de opdracht te voldoen aan de perceel- en productbeschrijvingen waarvoor u bent gecontracteerd. </text:p>
          <text:p text:style-name="al"/>
          <text:p text:style-name="al">
          <text:span text:style-name="nadrukvet">1.</text:span>
          <text:span text:style-name="nadrukvet">Perceel 1: Individuele Begeleiding</text:span>
        </text:p>
          <text:p text:style-name="al"/>
          <text:p text:style-name="al">Individuele Begeleiding is gericht op het bevorderen, behouden en compenseren van zelfredzaamheid en participatie van de Cliënt zodat hij zo lang mogelijk in zijn eigen leefomgeving kan blijven wonen en leven. Bij deze veelal planbare ondersteuningsvorm (binnen vaste, afgesproken tijden) gaat het om individuele begeleiding die veelal wordt ingezet in de thuissituatie en activiteiten omvat voor en met de Cliënt die matige tot zware beperkingen of stoornissen heeft.</text:p>
          <text:p text:style-name="al"/>
          <text:p text:style-name="al">Met de inzet van Individuele Begeleiding worden in zijn algemeenheid de volgende resultaten beoogd: </text:p>
          <text:list text:style-name="id1-3-2-8-16">
            <text:list-item text:style-override="id1-3-2-8-16-1">
              <text:number>•</text:number>
              <text:p text:style-name="al">De Cliënt ontwikkelt vaardigheden of handelingen om de zelfredzaamheid te stimuleren/ontwikkeling, te stabiliseren of achteruitgang te controleren;</text:p>
            </text:list-item>
            <text:list-item text:style-override="id1-3-2-8-16-2">
              <text:number>•</text:number>
              <text:p text:style-name="al">De Cliënt is in staat de noodzakelijke algemene dagelijkse levensverrichtingen uit te (blijven) voeren, een gestructureerd huishouden te (blijven) voeren en/of deel te (blijven) nemen aan het maatschappelijke verkeer. Waar mogelijk wordt de Cliënt toegeleid naar begeleiding groep, algemene of voorliggende voorzieningen;</text:p>
            </text:list-item>
            <text:list-item text:style-override="id1-3-2-8-16-3">
              <text:number>•</text:number>
              <text:p text:style-name="al">Ondersteuning in de thuissituatie (mantelzorger).</text:p>
            </text:list-item>
          </text:list>
          <text:p text:style-name="al">De keuze ten aanzien van het in te zetten product binnen dit perceel wordt bepaald door de complexiteit van de hulpvraag. Binnen de context van en conform de gemeentelijke beleidsregels Wmo <text:a xlink:href="https://lokaleregelgeving.overheid.nl/CVDR641184/1#d270264944e213" xlink:type="simple"><text:span text:style-name="nadrukondlijn">https://lokaleregelgeving.overheid.nl/CVDR641184/1#d270264944e213</text:span></text:a> beoordeelt de gemeente de complexiteit van de hulpvraag van de inwoner op basis van de volgende kenmerken:</text:p>
          <text:list text:style-name="id1-3-2-8-18">
            <text:list-item text:style-override="id1-3-2-8-18-1">
              <text:number>•</text:number>
              <text:p text:style-name="al">Er is sprake van enkelvoudige of meervoudige problematiek of aandoeningen;</text:p>
            </text:list-item>
            <text:list-item text:style-override="id1-3-2-8-18-2">
              <text:number>•</text:number>
              <text:p text:style-name="al">De mate van zelfregie van de inwoner;</text:p>
            </text:list-item>
            <text:list-item text:style-override="id1-3-2-8-18-3">
              <text:number>•</text:number>
              <text:p text:style-name="al">Het aantal levensgebieden waarop de inwoner ondersteuning nodig heeft;</text:p>
            </text:list-item>
            <text:list-item text:style-override="id1-3-2-8-18-4">
              <text:number>•</text:number>
              <text:p text:style-name="al">De mate van inzicht in de eigen beperkingen; en</text:p>
            </text:list-item>
            <text:list-item text:style-override="id1-3-2-8-18-5">
              <text:number>•</text:number>
              <text:p text:style-name="al">De planbaarheid van hulpvragen of de mate van uitstelbaarheid en de onverwachtheid ervan.</text:p>
            </text:list-item>
          </text:list>
          <text:p text:style-name="al">Deze aspecten komen terug in de producten die de gemeenten onderscheidt binnen het perceel Individuele Begeleiding. </text:p>
          <text:p text:style-name="al"/>
          <text:p text:style-name="al">
          <text:span text:style-name="nadrukvet">1.1.</text:span>
          <text:span text:style-name="nadrukvet">Product Individuele Begeleiding Ondersteunend</text:span>
        </text:p>
          <text:p text:style-name="al"/>
          <text:p text:style-name="al">Individuele Begeleiding Ondersteunend is bedoeld voor Cliënten met voorspelbaar gedrag in een licht complexe situatie. Dit type begeleiding is gericht op het bevorderen, behouden of compenseren van zelfredzaamheid. De aanbieder maakt samen met de Cliënt een plan op basis waarvan de aanbieder zijn begeleiding zal inzetten. De doelen die in het ondersteuningsplan zijn opgenomen kunnen naar verwachting met deze vorm begeleiding worden gerealiseerd, omdat de Cliënt een redelijke mate van zelfredzaamheid heeft of omdat er minder doelen worden gesteld.</text:p>
          <text:p text:style-name="al"/>
          <text:p text:style-name="al">
          <text:span text:style-name="nadrukvet">1.1.1.</text:span>
          <text:span text:style-name="nadrukvet">Productspecifieke eisen Individuele begeleiding Ondersteunend</text:span>
        </text:p>
          <text:p text:style-name="al"/>
          <text:p text:style-name="al">Individuele Begeleiding Ondersteunend wordt uitgevoerd door een beroepskracht met een passende opleiding en die beschikt over relevante (ervarings)deskundigheid, kennis en competenties.</text:p>
          <text:p text:style-name="al"/>
          <text:p text:style-name="al">
          <text:span text:style-name="nadrukvet">1.2.</text:span>
          <text:span text:style-name="nadrukvet">Product Individuele Begeleiding basis</text:span>
        </text:p>
          <text:p text:style-name="al"/>
          <text:p text:style-name="al">Individuele Begeleiding Basis is gelijk aan Individuele Begeleiding Ondersteunend met de volgende wijzigingen en aanvullingen: Individuele Begeleiding Basis is bedoeld voor Cliënten met onvoorspelbaar gedrag in een complexe situatie, waarbij de achterliggende oorzaken van de onvoorspelbaarheid bekend zijn. Individuele Begeleiding Basis kan fungeren om op- en af te schalen tussen Individuele Begeleiding Ondersteunend en Individuele Begeleiding Specialistisch.</text:p>
          <text:p text:style-name="al"/>
          <text:p text:style-name="al">
          <text:span text:style-name="nadrukvet">1.2.1.</text:span>
          <text:span text:style-name="nadrukvet">Productspecifieke eisen Individuele Begeleiding Basis</text:span>
        </text:p>
          <text:p text:style-name="al"/>
          <text:p text:style-name="al">Individuele Begeleiding Basis wordt uitgevoerd door een beroepskracht met een passende opleiding en die beschikt over relevante (ervarings)deskundigheid, kennis en competenties.</text:p>
          <text:p text:style-name="al"/>
          <text:p text:style-name="al">
          <text:span text:style-name="nadrukvet">1.3.</text:span>
          <text:span text:style-name="nadrukvet">Product Individuele Begeleiding Specialistisch</text:span>
        </text:p>
          <text:p text:style-name="al"/>
          <text:p text:style-name="al">Individuele Begeleiding Specialistisch is gelijk aan de Individuele Begeleiding Basis met de volgende wijzigingen en aanvullingen: Individuele Begeleiding Specialistisch is bedoeld voor de Cliënt met onvoorspelbaar gedrag in een multi-complexe situatie, of bij een dreigende crisis, en daardoor onplanbare zorg (dat wil zeggen een behoefte aan begeleiding op onverwachte momenten en niet afgesproken tijden ten einde een crisissituatie af te wenden). De doelen die in het ondersteuningsplan zijn opgenomen kunnen met alleen met specialistische/methodische begeleiding worden gerealiseerd, omdat de Cliënt een beperkte mate van zelfredzaamheid heeft of omdat er complexe, uitdagende doelen worden gesteld.</text:p>
          <text:p text:style-name="al"/>
          <text:p text:style-name="al">
          <text:span text:style-name="nadrukvet">1.3.1.</text:span>
          <text:span text:style-name="nadrukvet">Productspecifieke eisen Individuele Begeleiding Specialistisch</text:span>
        </text:p>
          <text:p text:style-name="al"/>
          <text:p text:style-name="al">Individuele Begeleiding Specialistisch wordt uitgevoerd door een beroepskracht met een passende opleiding en die beschikt over relevante (ervarings)deskundigheid, kennis en competenties. Dit gebeurt onder supervisie van een beroepskracht met een passende hbo-opleiding, tenzij de beroepskracht zelf al hbo- opgeleid is. </text:p>
          <text:p text:style-name="al"/>
          <text:p text:style-name="al">
          <text:span text:style-name="nadrukvet">1.4.</text:span>
          <text:span text:style-name="nadrukvet">Product Individuele Begeleiding Waakvlam</text:span>
        </text:p>
          <text:p text:style-name="al"/>
          <text:p text:style-name="al">Individuele Begeleiding Waakvlam is een preventieve vorm van begeleiding die kan worden ingezet voor monitoring en incidentele ondersteuning nadat de beoogde resultaten uit het ondersteuningsplan zijn gerealiseerd en de structurele begeleiding die op grond daarvan plaatsvond, kan worden beëindigd. Het is een vorm van begeleiding op afroep en om ‘vinger aan de pols’ te houden. Het gaat bij deze vorm van begeleiding om laagfrequente begeleiding waarbij minder sprake is van vaste periodieke contactmomenten van de aanbieder met de Cliënt. Deze vorm van begeleiding wordt ingezet om terugval te voorkomen en kan laagdrempelig door de Cliënt worden ingeroepen. Dit laagdrempelige contact kan nuttig zijn als afbouw na een ondersteuningsperiode of als stabilisatie. Voor de Cliënt en zijn netwerk is duidelijk waar hij terecht kan bij risico op terugval. Ook biedt dit laagdrempelige contact voor de Cliënt en de aanbieder de mogelijkheid om de begeleiding weer tijdig op te schalen als dit nodig is.</text:p>
          <text:p text:style-name="al"/>
          <text:p text:style-name="al">
          <text:span text:style-name="nadrukvet">1.4.1.</text:span>
          <text:span text:style-name="nadrukvet">Productspecifieke eisen Individuele Begeleiding Waakvlam</text:span>
        </text:p>
          <text:p text:style-name="al"/>
          <text:p text:style-name="al">Individuele Begeleiding Waakvlam wordt uitgevoerd door een beroepskracht met een passende opleiding en die beschikt over relevante (ervarings)deskundigheid, kennis en competenties.</text:p>
          <text:p text:style-name="al"/>
          <text:p text:style-name="al">
          <text:span text:style-name="nadrukvet">2.</text:span>
          <text:span text:style-name="nadrukvet">Perceel 2: Begeleiding in Groepsverband</text:span>
        </text:p>
          <text:p text:style-name="al"/>
          <text:p text:style-name="al">Begeleiding in Groepsverband heeft als doelgroep Cliënten met een somatische, psychiatrische, psychogeriatrische, verstandelijke of zintuiglijke beperking, waarbij sprake is van matige of ernstige beperkingen op het gebied van zelfredzaamheid. De begeleiding richt zich primair op het bieden van een dagstructuur door zinvolle dagbesteding, waardoor de Cliënt langer thuis kan blijven wonen, sociaal isolement wordt voorkomen en mantelzorgers worden ontlast. Begeleiding in Groepsverband sluit zoveel mogelijk aan bij vergelijkbare (algemene) voorzieningen, bij voorkeur in de wijk. </text:p>
          <text:p text:style-name="al"/>
          <text:p text:style-name="al">Met de inzet van Begeleiding in Groepsverband worden in zijn algemeenheid de volgende resultaten beoogd: </text:p>
          <text:list text:style-name="id1-3-2-8-58">
            <text:list-item text:style-override="id1-3-2-8-58-1">
              <text:number>•</text:number>
              <text:p text:style-name="al">Het verbeteren, bestendigen, achteruitgang voorkomen van zelfredzaamheid;</text:p>
            </text:list-item>
            <text:list-item text:style-override="id1-3-2-8-58-2">
              <text:number>•</text:number>
              <text:p text:style-name="al">Ter ondersteuning van het langer thuis blijven wonen;</text:p>
            </text:list-item>
            <text:list-item text:style-override="id1-3-2-8-58-3">
              <text:number>•</text:number>
              <text:p text:style-name="al">Het kunnen verrichten van dagelijkse noodzakelijke activiteiten;</text:p>
            </text:list-item>
            <text:list-item text:style-override="id1-3-2-8-58-4">
              <text:number>•</text:number>
              <text:p text:style-name="al">Contact kunnen hebben met de medemens, deelnemen aan activiteiten;</text:p>
            </text:list-item>
            <text:list-item text:style-override="id1-3-2-8-58-5">
              <text:number>•</text:number>
              <text:p text:style-name="al">Het hebben van dagbesteding;</text:p>
            </text:list-item>
            <text:list-item text:style-override="id1-3-2-8-58-6">
              <text:number>•</text:number>
              <text:p text:style-name="al">Aansluiting bij de woonomgeving en de wijk van de Cliënt;</text:p>
            </text:list-item>
            <text:list-item text:style-override="id1-3-2-8-58-7">
              <text:number>•</text:number>
              <text:p text:style-name="al">Het ontlasten van de mantelzorger; en</text:p>
            </text:list-item>
            <text:list-item text:style-override="id1-3-2-8-58-8">
              <text:number>•</text:number>
              <text:p text:style-name="al">Meedoen naar vermogen in de maatschappij.</text:p>
            </text:list-item>
          </text:list>
          <text:p text:style-name="al">De keuze ten aanzien van het in te zetten product binnen dit perceel wordt bepaald door de complexiteit van de hulpvraag. Binnen de context van en conform de gemeentelijke beleidsregels Wmo <text:a xlink:href="https://lokaleregelgeving.overheid.nl/CVDR641184/1#d270264944e213" xlink:type="simple"><text:span text:style-name="nadrukondlijn">https://lokaleregelgeving.overheid.nl/CVDR641184/1#d270264944e213</text:span></text:a> beoordeelt de gemeente de complexiteit van de hulpvraag van de inwoner op basis van de volgende kenmerken:</text:p>
          <text:list text:style-name="id1-3-2-8-60">
            <text:list-item text:style-override="id1-3-2-8-60-1">
              <text:number>•</text:number>
              <text:p text:style-name="al">Er is sprake van enkelvoudige of meervoudige problematiek of aandoeningen;</text:p>
            </text:list-item>
            <text:list-item text:style-override="id1-3-2-8-60-2">
              <text:number>•</text:number>
              <text:p text:style-name="al">De mate van zelfregie van de inwoner;</text:p>
            </text:list-item>
            <text:list-item text:style-override="id1-3-2-8-60-3">
              <text:number>•</text:number>
              <text:p text:style-name="al">Het aantal levensgebieden waarop de inwoner ondersteuning nodig heeft;</text:p>
            </text:list-item>
            <text:list-item text:style-override="id1-3-2-8-60-4">
              <text:number>•</text:number>
              <text:p text:style-name="al">De mate van inzicht in de eigen beperkingen; en</text:p>
            </text:list-item>
            <text:list-item text:style-override="id1-3-2-8-60-5">
              <text:number>•</text:number>
              <text:p text:style-name="al">De planbaarheid van hulpvragen of de mate van uitstelbaarheid en de onverwachtheid ervan.</text:p>
            </text:list-item>
          </text:list>
          <text:p text:style-name="al">Deze aspecten komen terug in de producten die de gemeenten onderscheidt binnen het perceel Begeleiding in Groepsverband. </text:p>
          <text:p text:style-name="al"/>
          <text:p text:style-name="al">
          <text:span text:style-name="nadrukvet">2.1.</text:span>
          <text:span text:style-name="nadrukvet">Product Begeleiding in Groepsverband Ondersteunend</text:span>
        </text:p>
          <text:p text:style-name="al"/>
          <text:p text:style-name="al">Begeleiding in Groepsverband Ondersteunend is erop gericht om door stimulans en/of toezicht ervoor te zorgen dat de Cliënt in staat is zijn maatschappelijke deelname zelfstandig vorm te geven. Begeleiding in Groepsverband Ondersteund biedt in dit verband structurele activerende daginvulling. Het activiteitenprogramma van Begeleiding in Groepsverband ondersteunend biedt de Cliënt structuur, sociale contacten en zingeving. Bij de activiteiten wordt begeleiding geboden in een groep. Persoonlijke begeleiding bij de activiteiten is niet noodzakelijk. </text:p>
          <text:p text:style-name="al"/>
          <text:p text:style-name="al">
          <text:span text:style-name="nadrukvet">2.1.1.</text:span>
          <text:span text:style-name="nadrukvet">Productspecifieke eisen Begeleiding in Groepsverband Ondersteunend</text:span>
        </text:p>
          <text:p text:style-name="al"/>
          <text:p text:style-name="al">Begeleiding in Groepsverband Ondersteunend wordt uitgevoerd door een beroepskracht met een passende opleiding en die beschikt over relevante (ervarings)deskundigheid, kennis en competenties. Vrijwilligers kunnen een gedeelte van de zorg en begeleiding op zich nemen met ondersteuning en onder verantwoordelijkheid van een beroepskracht. De vrijwilliger dient deskundig en competent te zijn voor de toegewezen taak. </text:p>
          <text:p text:style-name="al"/>
          <text:p text:style-name="al">
          <text:span text:style-name="nadrukvet">2.2.</text:span>
          <text:span text:style-name="nadrukvet">Product Begeleiding in Groepsverband Basis</text:span>
        </text:p>
          <text:p text:style-name="al"/>
          <text:p text:style-name="al">Begeleiding in Groepsverband Basis voorziet in een structurele activerende daginvulling. Het activiteitenprogramma van dit product biedt de Cliënt structuur, sociale contacten en zingeving. Bij de activiteiten wordt begeleiding geboden in een groep. Persoonlijke begeleiding bij de activiteiten is soms noodzakelijk. </text:p>
          <text:p text:style-name="al"/>
          <text:p text:style-name="al">
          <text:span text:style-name="nadrukvet">2.2.1.</text:span>
          <text:span text:style-name="nadrukvet">Productspecifieke eisen Begeleiding in Groepsverband Basis</text:span>
        </text:p>
          <text:p text:style-name="al"/>
          <text:p text:style-name="al">Begeleiding in Groepsverband Basis wordt uitgevoerd door een beroepskracht met een passende opleiding en die beschikt over relevante (ervarings)deskundigheid, kennis en competenties.</text:p>
          <text:p text:style-name="al"/>
          <text:p text:style-name="al">
          <text:span text:style-name="nadrukvet">2.3.</text:span>
          <text:span text:style-name="nadrukvet">Product Begeleiding in Groepsverband Specialistisch</text:span>
        </text:p>
          <text:p text:style-name="al"/>
          <text:p text:style-name="al">Begeleiding in Groepsverband Specialistisch voorziet in een hoog intensieve begeleiding en sluit aan bij de mogelijkheden en wensen van de Cliënt. De begeleidingsintensiteit is hoog en persoonlijke begeleiding bij de activiteiten is noodzakelijk. Er is methodische ondersteuning noodzakelijk met hierbij een multidisciplinaire aanpak waarvoor een hoge mate van specialistische kennis en methodische vaardigheden vereist zijn. De omgeving waarin dit product wordt geleverd dient te zijn aangepast aan de mogelijkheden en beperkingen van de Cliënt.</text:p>
          <text:p text:style-name="al"/>
          <text:p text:style-name="al">
          <text:span text:style-name="nadrukvet">2.3.1.</text:span>
          <text:span text:style-name="nadrukvet">Productspecifieke eisen Begeleiding in Groepsverband Specialistisch</text:span>
        </text:p>
          <text:p text:style-name="al"/>
          <text:p text:style-name="al">Begeleiding in Groepsverband Specialistisch wordt uitgevoerd door een beroepskracht met een passende opleiding en die beschikt over relevante (ervarings)deskundigheid, kennis en competenties. Dit gebeurt onder supervisie van een beroepskracht met een passende hbo-opleiding, tenzij de beroepskracht zelf hbo-opgeleid is. </text:p>
          <text:p text:style-name="al"/>
          <text:p text:style-name="al">
          <text:span text:style-name="nadrukvet">3.</text:span>
          <text:span text:style-name="nadrukvet">Perceel 3: Arbeidsmatige Dagbesteding</text:span>
        </text:p>
          <text:p text:style-name="al"/>
          <text:p text:style-name="al">Arbeidsmatige dagbesteding betreft het aanbieden van activiteiten met een arbeidsmatig karakter voor inwoners in kwetsbare posities. De arbeidsmatige dagbesteding heeft als doel bij te dragen aan de mogelijkheid om uit te stromen naar beschut, begeleid of ondersteund werk, betaald werk, vrijwilligerswerk of deelname aan (basis)voorzieningen in de buurt. Daarnaast heeft het als doel ontwikkeling of voorkomt achteruitgang, zorgt voor een betere structuur, goed dag-/nachtritme, minder eenzaamheid en meer sociale contacten. Arbeidsmatige dagbesteding heeft een meerwaarde om ervoor te zorgen dat mensen maatschappelijk betrokken blijven.</text:p>
          <text:p text:style-name="al">Arbeidsmatige dagbesteding heeft als doel niet alleen een effect te hebben op de inwoners, maar ook op mensen in hun omgeving: partners, mantelzorgers, gezinsleden, etc. </text:p>
          <text:p text:style-name="al">Arbeidsmatige dagbesteding sluit zoveel mogelijk aan bij normale (algemene) voorzieningen, bij voorkeur in de wijk.</text:p>
          <text:p text:style-name="al"/>
          <text:p text:style-name="al">Met de inzet van Arbeidsmatige Dagbesteding worden in zijn algemeenheid de volgende resultaten beoogd: </text:p>
          <text:list text:style-name="id1-3-2-8-94">
            <text:list-item text:style-override="id1-3-2-8-94-1">
              <text:number>•</text:number>
              <text:p text:style-name="al">Het bieden van een werkplek waarin de capaciteiten van de Cliënt optimaal gebruikt en ontwikkeld worden en waarvan het veiligheidsrisico is bepaald;</text:p>
            </text:list-item>
            <text:list-item text:style-override="id1-3-2-8-94-2">
              <text:number>•</text:number>
              <text:p text:style-name="al">Een takenpakket dat passend is bij de (ontwikkeling)mogelijkheden van Cliënt;</text:p>
            </text:list-item>
            <text:list-item text:style-override="id1-3-2-8-94-3">
              <text:number>•</text:number>
              <text:p text:style-name="al">Het leren van praktische vaardigheden ten behoeve van het uitvoeren van de werkzaamheden;</text:p>
            </text:list-item>
            <text:list-item text:style-override="id1-3-2-8-94-4">
              <text:number>•</text:number>
              <text:p text:style-name="al">Het ontwikkelen van de motivatie, zelfwerkzaamheid, zelfredzaamheid en participatie;</text:p>
            </text:list-item>
            <text:list-item text:style-override="id1-3-2-8-94-5">
              <text:number>•</text:number>
              <text:p text:style-name="al">Het aanleren van algemene beroepsvaardigheden;</text:p>
            </text:list-item>
            <text:list-item text:style-override="id1-3-2-8-94-6">
              <text:number>•</text:number>
              <text:p text:style-name="al">Het aanleren van algemene werknemersvaardigheden;</text:p>
            </text:list-item>
            <text:list-item text:style-override="id1-3-2-8-94-7">
              <text:number>•</text:number>
              <text:p text:style-name="al">Het leren van sociale en communicatieve vaardigheden mede om risico op vereenzaming te verkleinen en de risico’s voor de omgeving (waaronder overlast) te verkleinen;</text:p>
            </text:list-item>
            <text:list-item text:style-override="id1-3-2-8-94-8">
              <text:number>•</text:number>
              <text:p text:style-name="al">Het voorkómen van overbelasting van de mantelzorger;</text:p>
            </text:list-item>
            <text:list-item text:style-override="id1-3-2-8-94-9">
              <text:number>•</text:number>
              <text:p text:style-name="al">Het verbeteren van het niveau van maatschappelijke participatie; en</text:p>
            </text:list-item>
            <text:list-item text:style-override="id1-3-2-8-94-10">
              <text:number>•</text:number>
              <text:p text:style-name="al">Het vergroten van zelfvertrouwen en autonomie.</text:p>
            </text:list-item>
          </text:list>
          <text:p text:style-name="al">De keuze ten aanzien van het in te zetten product binnen dit perceel wordt bepaald door de complexiteit van de hulpvraag. Binnen de context van en conform de gemeentelijke beleidsregels Wmo <text:a xlink:href="https://lokaleregelgeving.overheid.nl/CVDR641184/1#d270264944e213" xlink:type="simple"><text:span text:style-name="nadrukondlijn">https://lokaleregelgeving.overheid.nl/CVDR641184/1#d270264944e213</text:span></text:a> beoordeelt de gemeente de complexiteit van de hulpvraag van de inwoner op basis van de volgende kenmerken:</text:p>
          <text:list text:style-name="id1-3-2-8-96">
            <text:list-item text:style-override="id1-3-2-8-96-1">
              <text:number>•</text:number>
              <text:p text:style-name="al">Er is sprake van enkelvoudige of meervoudige problematiek of aandoeningen;</text:p>
            </text:list-item>
            <text:list-item text:style-override="id1-3-2-8-96-2">
              <text:number>•</text:number>
              <text:p text:style-name="al">De mate van zelfregie van de inwoner;</text:p>
            </text:list-item>
            <text:list-item text:style-override="id1-3-2-8-96-3">
              <text:number>•</text:number>
              <text:p text:style-name="al">Het aantal levensgebieden waarop de inwoner ondersteuning nodig heeft;</text:p>
            </text:list-item>
            <text:list-item text:style-override="id1-3-2-8-96-4">
              <text:number>•</text:number>
              <text:p text:style-name="al">De mate van inzicht in de eigen beperkingen; en</text:p>
            </text:list-item>
            <text:list-item text:style-override="id1-3-2-8-96-5">
              <text:number>•</text:number>
              <text:p text:style-name="al">De planbaarheid van hulpvragen of de mate van uitstelbaarheid en de onverwachtheid ervan.</text:p>
            </text:list-item>
          </text:list>
          <text:p text:style-name="al">Deze aspecten komen terug in de producten die de gemeenten onderscheidt binnen het perceel Arbeidsmatige Dagbesteding. </text:p>
          <text:p text:style-name="al"/>
          <text:p text:style-name="al">
          <text:span text:style-name="nadrukvet">3.1.</text:span>
          <text:span text:style-name="nadrukvet">Product Arbeidsmatige Dagbesteding Ondersteunend</text:span>
        </text:p>
          <text:p text:style-name="al"/>
          <text:p text:style-name="al">Arbeidsmatige Dagbesteding Ondersteunend is erop gericht door stimulans en/of toezicht ervoor te zorgen dat de Cliënt in staat is zijn maatschappelijke deelname zelfstandig vorm te geven. Arbeidsmatige Dagbesteding Ondersteunend voorziet in een structurele activerende daginvulling, sociale contacten en zingeving. Bij de activiteiten wordt begeleiding geboden in een groep. Persoonlijke begeleiding bij de activiteiten is niet noodzakelijk. </text:p>
          <text:p text:style-name="al"/>
          <text:p text:style-name="al">
          <text:span text:style-name="nadrukvet">3.1.1.</text:span>
          <text:span text:style-name="nadrukvet">Productspecifieke eisen Arbeidsmatige Dagbesteding Ondersteunend</text:span>
        </text:p>
          <text:p text:style-name="al"/>
          <text:p text:style-name="al">Arbeidsmatige Dagbesteding Ondersteunend wordt uitgevoerd door een beroepskracht met een passende opleiding en die beschikt over relevante (ervarings)deskundigheid, kennis en competenties. Vrijwilligers kunnen een gedeelte van de zorg en begeleiding op zich nemen met ondersteuning en onder verantwoordelijkheid van een beroepskracht. De vrijwilliger dient deskundig en competent te zijn voor de toegewezen taak.</text:p>
          <text:p text:style-name="al"/>
          <text:p text:style-name="al">
          <text:span text:style-name="nadrukvet">3.2.</text:span>
          <text:span text:style-name="nadrukvet">Product Arbeidsmatige Dagbesteding Basis</text:span>
        </text:p>
          <text:p text:style-name="al"/>
          <text:p text:style-name="al">Arbeidsmatige Dagbesteding Basis voorziet in een structurele activerende daginvulling. Het activiteitenprogramma van dit product biedt de Cliënt structuur, sociale contacten en zingeving. Bij de activiteiten wordt begeleiding geboden in een groep. Persoonlijke begeleiding bij de activiteiten is soms noodzakelijk. </text:p>
          <text:p text:style-name="al"/>
          <text:p text:style-name="al">
          <text:span text:style-name="nadrukvet">3.2.1.</text:span>
          <text:span text:style-name="nadrukvet">Productspecifieke eisen Arbeidsmatige Dagbesteding Basis</text:span>
        </text:p>
          <text:p text:style-name="al"/>
          <text:p text:style-name="al">Arbeidsmatige Dagbesteding Basis wordt uitgevoerd door een beroepskracht met een passende opleiding en die beschikt over relevante (ervarings)deskundigheid, kennis en competenties.</text:p>
          <text:p text:style-name="al"/>
          <text:p text:style-name="al">
          <text:span text:style-name="nadrukvet">3.3.</text:span>
          <text:span text:style-name="nadrukvet">Product Arbeidsmatige Dagbesteding Specialistisch</text:span>
        </text:p>
          <text:p text:style-name="al"/>
          <text:p text:style-name="al">Arbeidsmatige Dagbesteding Specialistisch voorziet in een hoog intensieve begeleiding en sluit aan bij de mogelijkheden en wensen van de Cliënt. De begeleidingsintensiteit is hoog en persoonlijke begeleiding bij de activiteiten is noodzakelijk. Er is methodische ondersteuning noodzakelijk met hierbij een multidisciplinaire aanpak waarvoor een hoge mate van specialistische kennis en methodische vaardigheden vereist zijn. De omgeving dient te zijn aangepast aan de mogelijkheden en beperkingen van de Cliënt.</text:p>
          <text:p text:style-name="al"/>
          <text:p text:style-name="al">
          <text:span text:style-name="nadrukvet">3.3.1.</text:span>
          <text:span text:style-name="nadrukvet">Productspecifieke eisen Arbeidsmatige Dagbesteding Specialistisch</text:span>
        </text:p>
          <text:p text:style-name="al"/>
          <text:p text:style-name="al">Arbeidsmatige Dagbesteding Specialistisch wordt uitgevoerd door een beroepskracht met een passende opleiding en die beschikt over relevante (ervarings)deskundigheid, kennis en competenties. Dit gebeurt onder supervisie van een beroepskracht met een passende hbo-opleiding, tenzij de beroepskracht zelf al hbo-opgeleid is.</text:p>
          <text:p text:style-name="al"/>
          <text:p text:style-name="al">
          <text:span text:style-name="nadrukvet">4.</text:span>
          <text:span text:style-name="nadrukvet">Perceel 4: Beschut Wonen in een Gemeenschap</text:span>
        </text:p>
          <text:p text:style-name="al"/>
          <text:p text:style-name="al">
          <text:span text:style-name="nadrukvet">4.1</text:span>
          <text:span text:style-name="nadrukvet">Product Beschut wonen in een Gemeenschap</text:span>
        </text:p>
          <text:p text:style-name="al"/>
          <text:p text:style-name="al">Beschut Wonen in een Gemeenschap houdt in dat de Cliënt in een zelfstandige woning binnen een woongemeenschap woont en hierbij in meer of mindere mate begeleiding door een wooncoördinator krijgt. </text:p>
          <text:p text:style-name="al">Beschut Wonen in een Gemeenschap is een vorm van begeleiding en toezicht door een wooncoördinator.</text:p>
          <text:p text:style-name="al">De wooncoördinator woont bij voorkeur op het wooncomplex, maar hoeft niet 24/7 en/of op afroep beschikbaar te zijn. Hij zet zich in op het vormgeven en invullen van het dagelijkse leven van de Cliënt samen met andere bewoners van de woongemeenschap, ook al woont elke bewoner in zijn eigen woning. Een deel van de begeleiding wordt informeel door de gemeenschap opgepakt. Dit houdt in dat de bewoners elkaar ondersteunen en helpen. De wooncoördinator ondersteunt en helpt de bewoners hierbij op een laagdrempelige wijze. Het bouwen en onderhouden van de gemeenschap wordt begeleid door de wooncoördinator in de vorm van (gemeenschappelijke) activiteiten.</text:p>
          <text:p text:style-name="al"/>
          <text:p text:style-name="al">De wooncoördinator bewaakt of het goed gaat met de cliënt. De wooncoördinator vervult hierbij een signaalfunctie richting het begeleidingsteam van de aanbieder. Hij maakt deel uit van dit team en wordt door dit team ondersteund. Hij bespreekt cliënten met het begeleidingsteam en signaleert wanneer meer of juist minder overige hulp en/of ondersteuning nodig is. </text:p>
          <text:p text:style-name="al"/>
          <text:p text:style-name="al">Een Cliënt komt voor dit product in aanmerking: </text:p>
          <text:list text:style-name="id1-3-2-8-134">
            <text:list-item text:style-override="id1-3-2-8-134-1">
              <text:number>1.</text:number>
              <text:p text:style-name="al">Als en zo lang hij een vorm van Wmo-begeleiding nodig heeft zoals die in deze opdracht worden onderscheiden. Dit kan alleen dit product Beschut Wonen betreffen, maar dat kunnen aanvullend ook andere typen Wmo-begeleiding zijn; en </text:p>
            </text:list-item>
            <text:list-item text:style-override="id1-3-2-8-134-2">
              <text:number>2.</text:number>
              <text:p text:style-name="al">Als en zo lang hij woont in een woongemeenschap als bedoeld in dit product Beschut Wonen. </text:p>
            </text:list-item>
          </text:list>
          <text:p text:style-name="al">Al het toezicht en alle begeleiding door de wooncoördinator, hetzij individueel, hetzij in groepsverband die een Cliënt van de woongemeenschap nodig heeft, valt onder het product Beschut Wonen in een Gemeenschap. Als aanvullend op de begeleiding door de wooncoördinator Individuele Begeleiding, Begeleiding in Groepsverband of Arbeidsmatige Dagbesteding nodig is voor de cliënt om de voor hem gestelde doelen te bereiken, dan valt dit niet onder Beschut Wonen in een Gemeenschap en wordt dit apart en aanvullend door de gemeente beschikt. </text:p>
          <text:p text:style-name="al"/>
          <text:p text:style-name="al">Met de inzet van Beschut Wonen in een Gemeenschap worden in zijn algemeenheid de volgende resultaten beoogd: </text:p>
          <text:list text:style-name="id1-3-2-8-138">
            <text:list-item text:style-override="id1-3-2-8-138-1">
              <text:number>1.</text:number>
              <text:p text:style-name="al">De cliënt kan op een gegeven moment uitstromen uit Beschut Wonen, omdat hij volledig zelfstandig kan gaan wonen, dus zonder inzet van het product Beschut Wonen; of</text:p>
            </text:list-item>
            <text:list-item text:style-override="id1-3-2-8-138-2">
              <text:number>2.</text:number>
              <text:p text:style-name="al">De inzet van dit product Beschut Wonen voorkómt dat zwaardere vormen van begeleid en/of beschermd wonen dienen te worden ingezet voor de cliënt. </text:p>
            </text:list-item>
          </text:list>
          <text:p text:style-name="al">De inzet van de wooncoördinator draagt hieraan bij op basis van de volgende algemene doelen voor de Cliënt: </text:p>
          <text:list text:style-name="id1-3-2-8-140">
            <text:list-item text:style-override="id1-3-2-8-140-1">
              <text:number>•</text:number>
              <text:p text:style-name="al">De Cliënt ontwikkelt vaardigheden of handelingen om de zelfredzaamheid te stimuleren/te ontwikkelen, te stabiliseren of achteruitgang zoveel mogelijk tegen te gaan of gecontroleerd te laten verlopen;</text:p>
            </text:list-item>
            <text:list-item text:style-override="id1-3-2-8-140-2">
              <text:number>•</text:number>
              <text:p text:style-name="al">De Cliënt is in staat de noodzakelijke algemene dagelijkse levensverrichtingen uit te (blijven) voeren, een gestructureerd huishouden te (blijven) voeren en/of deel te (blijven) nemen aan het maatschappelijke verkeer. Waar mogelijk wordt de Cliënt toegeleid naar begeleiding groep, algemene of voorliggende voorzieningen; en/of</text:p>
            </text:list-item>
            <text:list-item text:style-override="id1-3-2-8-140-3">
              <text:number>•</text:number>
              <text:p text:style-name="al">Mantelzorger(s) in de thuissituatie worden ontlast.</text:p>
            </text:list-item>
          </text:list>
          <text:p text:style-name="al">Beschut Wonen in een Gemeenschap wordt uitgevoerd door een beroepskracht met een passende opleiding en die beschikt over relevante (ervarings)deskundigheid, kennis en competenties. Dit gebeurt onder supervisie van een beroepskracht met een passende hbo-opleiding, tenzij de beroepskracht zelf al hbo-opgeleid is. </text:p>
          <text:p text:style-name="al"/>
          <text:p text:style-name="al">
          <text:span text:style-name="nadrukvet">5.</text:span>
          <text:span text:style-name="nadrukvet">Perceel 5: Kortdurend Verblijf</text:span>
        </text:p>
          <text:p text:style-name="al"/>
          <text:p text:style-name="al">Binnen het perceel van Kortdurend Verblijf is slechts één product aanwezig. Zie de hierna volgende beschrijving.</text:p>
          <text:p text:style-name="al"/>
          <text:p text:style-name="al">
          <text:span text:style-name="nadrukvet">5.1.</text:span>
          <text:span text:style-name="nadrukvet">Product Kortdurend verblijf</text:span>
        </text:p>
          <text:p text:style-name="al"/>
          <text:p text:style-name="al">Kortdurend Verblijf kan toegekend worden indien de Cliënt tijdelijk is aangewezen op 24-uurs toezicht en er een noodzaak is voor het ontlasten van de mantelzorger, dan wel ter voorkoming van volledige opname in een instelling. Bij de afweging om Kortdurend Verblijf in te zetten wordt eerst beoordeeld of ontlasten van de mantelzorger niet binnen de eigen sociale omgeving of via een algemene voorziening kan worden bereikt. De duur van de inzet van Kortdurend Verblijf is afhankelijk van de individuele situatie van de Cliënt.</text:p>
          <text:p text:style-name="al"/>
          <text:p text:style-name="al">De aanbieder zorgt dat er 24 uur per dag toezicht aanwezig is tijdens het kortdurend verblijf. De Aanbieder biedt een verantwoord sociaal verblijfsklimaat met ontspanning en activiteiten. De veiligheid van de Inwoner binnen dit verblijfsklimaat is geborgd.</text:p>
          <text:p text:style-name="al"/>
          <text:p text:style-name="al">
          <text:span text:style-name="nadrukvet">6.</text:span>
          <text:span text:style-name="nadrukvet">Perceel 6: Vervoer</text:span>
        </text:p>
          <text:p text:style-name="al"/>
          <text:p text:style-name="al">Dit product Vervoer heeft uitsluitend betrekking op (medisch) noodzakelijk vervoer van en naar Begeleiding in Groepsverband, Arbeidsmatige Dagbesteding en/of Kortdurend Verblijf zoals beschreven in deze Opdracht. (Medisch) noodzakelijk betekent dat geen vervoersvoorziening door de gemeente wordt toegekend indien de Cliënt zelf in staat is om met behulp van eigen vervoer, zijn sociale netwerk, een openbaar vervoersvoorziening of een andere algemene of gemeentelijke vervoersvoorziening de locatie van de Begeleiding in Groepsverband, Arbeidsmatige Dagbesteding en/of Kortdurend Verblijf te bereiken. </text:p>
          <text:p text:style-name="al"/>
          <text:p text:style-name="al">Het Vervoer wordt verzorgd door of in opdracht van de aanbieder. De aanbieder zorgt ervoor dat de Cliënt op tijd wordt gehaald en gebracht en de rit gaat van deur tot deur, tenzij er sprake is van groepsvervoer met een vaste opstapplaats. De Cliënt wordt volgens afspraak opgehaald en is niet te lang onnodig onderweg. Over wijzigingen in het vervoer wordt de Cliënt tijdig geïnformeerd. Aanbieder borgt de veiligheid van de Cliënt tijdens het vervoer. </text:p>
          <text:p text:style-name="al"/>
          <text:p text:style-name="al">Een indicatie voor Vervoer wordt alleen toegekend aan Cliënten met extramurale begeleiding. Indien de cliënt tegelijk met Begeleiding in Groepsverband, Arbeidsmatige Dagbesteding en/of Kortdurend Verblijf ook behandeling op grond van de Zorgverzekeringswet krijgt, en voor het vervoer van en naar de locatie van de Begeleiding in Groepsverband, Arbeidsmatige Dagbesteding en/of Kortdurend Verblijf op grond van zijn </text:p>
          <text:p text:style-name="al">zorgverzekering een reiskostenvergoeding ontvangt, dan wordt dit gelijk gesteld aan een oplossing </text:p>
          <text:p text:style-name="al">in het eigen sociaal netwerk. </text:p>
          <text:p text:style-name="al"/>
          <text:p text:style-name="al">Een Aanbieder mag een Cliënt die een beschikking krijgt/heeft gekregen voor Begeleiding in Groepsverband, Arbeidsmatige Dagbesteding en/of Kortdurend Verblijf niet weigeren op grond van het feit dat voor de betreffende cliënt de inzet van dit product Vervoer noodzakelijk is.</text:p>
          <text:p text:style-name="al"/>
          <text:p text:style-name="al">Bij het bepalen van de reisafstand hanteert de gemeente het uitgangspunt is dat de Begeleiding in Groepsverband, Arbeidsmatige Dagbesteding en/of Kortdurend Verblijf zo dicht mogelijk bij het woonadres van de Cliënt plaatsvindt, zodat de vervoersbewegingen zo beperkt mogelijk blijven. Indien de Cliënt kiest voor een locatie verder weg, dan zijn de (extra) kosten voor rekening van de Cliënt. Het is niet toegestaan om extra kosten bij de Cliënt in rekening te brengen voor vervoer van en naar de dichtstbijzijnde locatie.</text:p>
          <text:p text:style-name="al"/>
          <text:p text:style-name="al">De gemeente onderscheidt ten aanzien van de te hanteren tarieven 3 afstandsklassen voor Vervoer:</text:p>
          <text:list text:style-name="id1-3-2-8-168">
            <text:list-item text:style-override="id1-3-2-8-168-1">
              <text:number>•</text:number>
              <text:p text:style-name="al">0 tot 5 kilometer enkele reis voor de cliënt;</text:p>
            </text:list-item>
            <text:list-item text:style-override="id1-3-2-8-168-2">
              <text:number>•</text:number>
              <text:p text:style-name="al">5 tot 10 kilometer enkele reis voor de cliënt;</text:p>
            </text:list-item>
            <text:list-item text:style-override="id1-3-2-8-168-3">
              <text:number>•</text:number>
              <text:p text:style-name="al">10 kilometer of meer enkele reis voor de cliënt. </text:p>
            </text:list-item>
          </text:list>
          <text:p text:style-name="al">Zie ook de bijlage over de Tarieven bij deze opdracht. </text:p>
          <text:p text:style-name="al"/>
          <text:p text:style-name="al">Naast deze afstandsklassen worden binnen het perceel Vervoer worden twee typen vervoer onderscheiden: Vervoer Regulier en Vervoer Rolstoel. </text:p>
          <text:p text:style-name="al"/>
          <text:p text:style-name="al">
          <text:span text:style-name="nadrukvet">6.1.</text:span>
          <text:span text:style-name="nadrukvet">Product Vervoer Regulier</text:span>
        </text:p>
          <text:p text:style-name="al"/>
          <text:p text:style-name="al">Bij de inzet van Vervoer Regulier dient te worden voldaan aan de hierboven algemene eisen en criteria ten aanzien van de inzet van Vervoer. </text:p>
          <text:p text:style-name="al"/>
          <text:p text:style-name="al">
          <text:span text:style-name="nadrukvet">6.1.1.</text:span>
          <text:span text:style-name="nadrukvet">Productspecifieke eisen Vervoer Regulier</text:span>
        </text:p>
          <text:p text:style-name="al"/>
          <text:p text:style-name="al">Voor de inzet van Vervoer Regulier gelden verder de volgende productspecifieke eisen: </text:p>
          <text:list text:style-name="id1-3-2-8-180">
            <text:list-item text:style-override="id1-3-2-8-180-1">
              <text:number>•</text:number>
              <text:p text:style-name="al">Voor de uitvoering van vertrek- en ophaaltijden geldt de volgende marge: In geval van een opgegeven vertrek- en ophaaltijd geldt een maximale spreiding van 15 minuten voor en 15 minuten na de afgesproken tijd;</text:p>
            </text:list-item>
            <text:list-item text:style-override="id1-3-2-8-180-2">
              <text:number>•</text:number>
              <text:p text:style-name="al">Bij het omrijden voor een combinatie mag de maximale reistijd 45 minuten duren voor een Cliënt. De totale reistijd dient vooraf berekend te worden, zodat de Cliënt op de afgesproken tijd arriveert;</text:p>
            </text:list-item>
            <text:list-item text:style-override="id1-3-2-8-180-3">
              <text:number>•</text:number>
              <text:p text:style-name="al">De chauffeur: </text:p>
              <text:list text:style-name="id1-3-2-8-180-3-3">
                <text:list-item text:style-override="id1-3-2-8-180-3-3-1">
                  <text:number>-</text:number>
                  <text:p text:style-name="al">Voldoet aan de wettelijke eisen die worden gesteld aan personenvervoer;</text:p>
                </text:list-item>
                <text:list-item text:style-override="id1-3-2-8-180-3-3-2">
                  <text:number>-</text:number>
                  <text:p text:style-name="al">Is in bezit van een geldig certificaat voor levensreddend handelen en reanimatie;</text:p>
                </text:list-item>
                <text:list-item text:style-override="id1-3-2-8-180-3-3-3">
                  <text:number>-</text:number>
                  <text:p text:style-name="al">Heeft kennis van en ervaring met het bedienen van verschillenden hulpmiddelen, zoals een (elektrische) rolstoel of scootmobiel; en</text:p>
                </text:list-item>
                <text:list-item text:style-override="id1-3-2-8-180-3-3-4">
                  <text:number>-</text:number>
                  <text:p text:style-name="al">Beheerst zit- en tiltechnieken ten behoeve van Cliënten met een fysieke beperking. </text:p>
                </text:list-item>
              </text:list>
            </text:list-item>
          </text:list>
          <text:p text:style-name="al">
          <text:span text:style-name="nadrukvet">6.2.</text:span>
          <text:span text:style-name="nadrukvet">Product Vervoer Rolstoel</text:span>
        </text:p>
          <text:p text:style-name="al"/>
          <text:p text:style-name="al">Het product Vervoer Rolstoel wordt toegekend aan Cliënten waarvoor een medische noodzaak bestaat voor het gebruik van een rolstoelgebruik om zich te kunnen verplaatsen. </text:p>
          <text:p text:style-name="al"/>
          <text:p text:style-name="al">
          <text:span text:style-name="nadrukvet">6.2.1.</text:span>
          <text:span text:style-name="nadrukvet">Productspecifieke eisen Vervoer Rolstoel</text:span>
        </text:p>
          <text:p text:style-name="al"/>
          <text:p text:style-name="al">Voor de inzet van Vervoer Rolstoel gelden de volgende productspecifieke eisen: </text:p>
          <text:list text:style-name="id1-3-2-8-188">
            <text:list-item text:style-override="id1-3-2-8-188-1">
              <text:number>•</text:number>
              <text:p text:style-name="al">Voor de uitvoering van vertrek- en ophaaltijden geldt de volgende marge: In geval van een opgegeven vertrek- en ophaaltijd geldt een maximale spreiding van 15 minuten voor en 15 minuten na de afgesproken tijd;</text:p>
            </text:list-item>
            <text:list-item text:style-override="id1-3-2-8-188-2">
              <text:number>•</text:number>
              <text:p text:style-name="al">Bij het omrijden voor een combinatie mag de maximale reistijd 45 minuten duren voor een Cliënt. De totale reistijd dient vooraf berekend te worden, zodat de Cliënt op de afgesproken tijd arriveert;</text:p>
            </text:list-item>
            <text:list-item text:style-override="id1-3-2-8-188-3">
              <text:number>•</text:number>
              <text:p text:style-name="al">De chauffeur: </text:p>
              <text:list text:style-name="id1-3-2-8-188-3-3">
                <text:list-item text:style-override="id1-3-2-8-188-3-3-1">
                  <text:number>-</text:number>
                  <text:p text:style-name="al">Voldoet aan de wettelijke eisen die worden gesteld aan personenvervoer;</text:p>
                </text:list-item>
                <text:list-item text:style-override="id1-3-2-8-188-3-3-2">
                  <text:number>-</text:number>
                  <text:p text:style-name="al">Is in bezit van een geldig certificaat voor levensreddend handelen en reanimatie;</text:p>
                </text:list-item>
                <text:list-item text:style-override="id1-3-2-8-188-3-3-3">
                  <text:number>-</text:number>
                  <text:p text:style-name="al">Heeft kennis van en ervaring met het bedienen van verschillenden hulpmiddelen, zoals een (elektrische) rolstoel of scootmobiel; en</text:p>
                </text:list-item>
                <text:list-item text:style-override="id1-3-2-8-188-3-3-4">
                  <text:number>-</text:number>
                  <text:p text:style-name="al">Beheerst zit- en tiltechnieken ten behoeve van Cliënten met een fysieke beperking. </text:p>
                </text:list-item>
              </text:list>
            </text:list-item>
            <text:list-item text:style-override="id1-3-2-8-188-4">
              <text:number>•</text:number>
              <text:p text:style-name="al">Rolstoelvoertuigen dienen te voldoen aan de richtlijnen voor het vervoer en de richtlijnen voor chauffeurs Code VVR (Veilig Vervoer Rolstoelinzittenden).</text:p>
            </text:list-item>
          </text:list>
        </text:section>
        <text:section text:name="bijlage_id1-3-2-9" text:style-name="bijlage">
          <text:p text:style-name="bijlage_top"/>
          <text:p text:style-name="hoofdstuk_kop"><text:span text:style-name="label">Bijlage</text:span> <text:span text:style-name="nr">VI</text:span> concrete werkdoelen en activiteiten Begeleiding, dagbesteding, arbeidsmatige dagbesteding,kortdurend verblijf en beschut wonen in een gemeenschap</text:p>
          <text:p text:style-name="al">Het gaat om werkdoelen en activiteiten die samenhangen met het resultaat dat wordt beschreven in het Ondersteuningsplan</text:p>
          <text:p text:style-name="al">Doelen hebben betrekking op:</text:p>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list text:style-name="id1-3-2-9-4-1-3-2-2-2">
                    <text:list-item text:style-override="id1-3-2-9-4-1-3-2-2-2-1">
                      <text:number/>
                      <text:p text:style-name="table_al">Het hebben van inzicht in de financiële situatie, waaronder het inkomens- en uitgavenpatroon</text:p>
                    </text:list-item>
                    <text:list-item text:style-override="id1-3-2-9-4-1-3-2-2-2-2">
                      <text:number/>
                      <text:p text:style-name="table_al">Het hebben van een geordende (financiële) administratie</text:p>
                    </text:list-item>
                    <text:list-item text:style-override="id1-3-2-9-4-1-3-2-2-2-3">
                      <text:number/>
                      <text:p text:style-name="table_al">Het verwerken van post</text:p>
                    </text:list-item>
                    <text:list-item text:style-override="id1-3-2-9-4-1-3-2-2-2-4">
                      <text:number/>
                      <text:p text:style-name="table_al">Het beheren van de financiën, waaronder het tijdig betalen van rekeningen</text:p>
                    </text:list-item>
                    <text:list-item text:style-override="id1-3-2-9-4-1-3-2-2-2-5">
                      <text:number/>
                      <text:p text:style-name="table_al">Het in balans hebben van inkomsten en uitgaven</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Het zelfstandig bewonen van een leefbare, geordende en schone woonruimte</text:p>
                  <text:list text:style-name="id1-3-2-9-4-1-3-3-2-2">
                    <text:list-item text:style-override="id1-3-2-9-4-1-3-3-2-2-1">
                      <text:number>•</text:number>
                      <text:p text:style-name="table_al">Het kunnen vinden van passende woonruimte</text:p>
                    </text:list-item>
                    <text:list-item text:style-override="id1-3-2-9-4-1-3-3-2-2-2">
                      <text:number>•</text:number>
                      <text:p text:style-name="table_al">Het behouden van passende woonruimte</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text:span>
                  </text:p>
                  <text:list text:style-name="id1-3-2-9-4-1-3-4-2-2">
                    <text:list-item text:style-override="id1-3-2-9-4-1-3-4-2-2-1">
                      <text:number>•</text:number>
                      <text:p text:style-name="table_al">Het voorkomen van en de-escaleren van verstoorde huiselijke relaties</text:p>
                    </text:list-item>
                    <text:list-item text:style-override="id1-3-2-9-4-1-3-4-2-2-2">
                      <text:number>•</text:number>
                      <text:p text:style-name="table_al">Het hebben van een goede, open</text:p>
                    </text:list-item>
                    <text:list-item text:style-override="id1-3-2-9-4-1-3-4-2-2-3">
                      <text:number>•</text:number>
                      <text:p text:style-name="table_al">communicatie met de leden van het huishouden</text:p>
                    </text:list-item>
                  </text:list>
                </table:table-cell>
              </table:table-row>
              <table:table-row table:style-name="row">
                <table:table-cell table:style-name="cell_frame_all" table:number-rows-spanned="1" table:number-columns-spanned="1">
                  <text:p text:style-name="table_al">
                    <text:span text:style-name="nadrukvet">Geestelijke gezondheid /verslaving</text:span>
                  </text:p>
                </table:table-cell>
                <table:table-cell table:style-name="cell_frame_all" table:number-rows-spanned="1" table:number-columns-spanned="1">
                  <text:p text:style-name="table_al">
                    <text:span text:style-name="nadrukvet">Het psychisch zelfstandig kunnen functioneren</text:span>
                  </text:p>
                  <text:list text:style-name="id1-3-2-9-4-1-3-5-2-2">
                    <text:list-item text:style-override="id1-3-2-9-4-1-3-5-2-2-1">
                      <text:number>•</text:number>
                      <text:p text:style-name="table_al">Het bewust van de eigen psychische toestand</text:p>
                    </text:list-item>
                    <text:list-item text:style-override="id1-3-2-9-4-1-3-5-2-2-2">
                      <text:number>•</text:number>
                      <text:p text:style-name="table_al">Het kunnen voeren van regie over het leven</text:p>
                    </text:list-item>
                    <text:list-item text:style-override="id1-3-2-9-4-1-3-5-2-2-3">
                      <text:number>•</text:number>
                      <text:p text:style-name="table_al">Het volgen van therapie/behandeling Het tijdig en correct gebruiken van medicatie</text:p>
                    </text:list-item>
                    <text:list-item text:style-override="id1-3-2-9-4-1-3-5-2-2-4">
                      <text:number>•</text:number>
                      <text:p text:style-name="table_al">Het voorkomen en/of verminderen van</text:p>
                    </text:list-item>
                  </text:list>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able:table-cell table:style-name="cell_frame_all" table:number-rows-spanned="1" table:number-columns-spanned="1">
                  <text:list text:style-name="id1-3-2-9-6-1-3-1-2-1">
                    <text:list-item text:style-override="id1-3-2-9-6-1-3-1-2-1-1">
                      <text:number>•</text:number>
                      <text:p text:style-name="table_al">destructief gedrag</text:p>
                    </text:list-item>
                    <text:list-item text:style-override="id1-3-2-9-6-1-3-1-2-1-2">
                      <text:number>•</text:number>
                      <text:p text:style-name="table_al">Het beheersbaar maken en houden van verslavingsproblematiek, zoals het gebruik van middelen</text:p>
                    </text:list-item>
                  </text:list>
                </table:table-cell>
              </table:table-row>
              <table:table-row table:style-name="row">
                <table:table-cell table:style-name="cell_frame_all" table:number-rows-spanned="1" table:number-columns-spanned="1">
                  <text:p text:style-name="table_al">
                    <text:span text:style-name="nadrukvet">Zelfzorg (lichamelijke gezondheid + activiteiten dagelijks leven)</text:span>
                  </text:p>
                </table:table-cell>
                <table:table-cell table:style-name="cell_frame_all" table:number-rows-spanned="1" table:number-columns-spanned="1">
                  <text:p text:style-name="table_al">
                    <text:span text:style-name="nadrukvet">Het zichzelf kunnen verzorgen en het kunnen zorgen voor een goede lichamelijke gezondheid</text:span>
                  </text:p>
                  <text:list text:style-name="id1-3-2-9-6-1-3-2-2-2">
                    <text:list-item text:style-override="id1-3-2-9-6-1-3-2-2-2-1">
                      <text:number>•</text:number>
                      <text:p text:style-name="table_al">Het bezoeken van medische behandelaars</text:p>
                    </text:list-item>
                    <text:list-item text:style-override="id1-3-2-9-6-1-3-2-2-2-2">
                      <text:number>•</text:number>
                      <text:p text:style-name="table_al">Het tijdig en correct gebruiken van medicatie</text:p>
                    </text:list-item>
                    <text:list-item text:style-override="id1-3-2-9-6-1-3-2-2-2-3">
                      <text:number>•</text:number>
                      <text:p text:style-name="table_al">Het hebben van een goede conditie</text:p>
                    </text:list-item>
                    <text:list-item text:style-override="id1-3-2-9-6-1-3-2-2-2-4">
                      <text:number>•</text:number>
                      <text:p text:style-name="table_al">Het gebruik maken van gezonde voeding</text:p>
                    </text:list-item>
                    <text:list-item text:style-override="id1-3-2-9-6-1-3-2-2-2-5">
                      <text:number>•</text:number>
                      <text:p text:style-name="table_al">Het wassen van het eigen lichaam</text:p>
                    </text:list-item>
                    <text:list-item text:style-override="id1-3-2-9-6-1-3-2-2-2-6">
                      <text:number>•</text:number>
                      <text:p text:style-name="table_al">Het dragen van schone kleding</text:p>
                    </text:list-item>
                    <text:list-item text:style-override="id1-3-2-9-6-1-3-2-2-2-7">
                      <text:number>•</text:number>
                      <text:p text:style-name="table_al">Het doen van boodschappen</text:p>
                    </text:list-item>
                    <text:list-item text:style-override="id1-3-2-9-6-1-3-2-2-2-8">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hebben van en beroep kunnen doen op een gezond sociaal netwerk</text:span>
                  </text:p>
                  <text:list text:style-name="id1-3-2-9-6-1-3-3-2-2">
                    <text:list-item text:style-override="id1-3-2-9-6-1-3-3-2-2-1">
                      <text:number>•</text:number>
                      <text:p text:style-name="table_al">Het opbouwen van een gezond sociaal netwerk.</text:p>
                    </text:list-item>
                    <text:list-item text:style-override="id1-3-2-9-6-1-3-3-2-2-2">
                      <text:number>•</text:number>
                      <text:p text:style-name="table_al">Het ondersteunen van een sociaal netwerk</text:p>
                    </text:list-item>
                    <text:list-item text:style-override="id1-3-2-9-6-1-3-3-2-2-3">
                      <text:number>•</text:number>
                      <text:p text:style-name="table_al">Het in staat zijn een beroep te doen op het sociaal netwerk.</text:p>
                    </text:list-item>
                    <text:list-item text:style-override="id1-3-2-9-6-1-3-3-2-2-4">
                      <text:number>•</text:number>
                      <text:p text:style-name="table_al">Het kunnen aangaan van sociale relaties</text:p>
                    </text:list-item>
                  </text:list>
                  <text:p text:style-name="table_al">
                    <text:span text:style-name="nadrukvet">Het voorkomen van overbelasting van het sociaal netwerk</text:span>
                  </text:p>
                  <text:list text:style-name="id1-3-2-9-6-1-3-3-2-4">
                    <text:list-item text:style-override="id1-3-2-9-6-1-3-3-2-4-1">
                      <text:number>•</text:number>
                      <text:p text:style-name="table_al">Het aanleren van en oefenen met het sociaal netwerk (w.o. mantelzorger) hoe om te gaan met de gevolgen van de beperkingen van de cliënt</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naar vermogen actief kunnen deelnemen aan de maatschappij</text:span>
                  </text:p>
                  <text:list text:style-name="id1-3-2-9-6-1-3-4-2-2">
                    <text:list-item text:style-override="id1-3-2-9-6-1-3-4-2-2-1">
                      <text:number>•</text:number>
                      <text:p text:style-name="table_al">Het aanbrengen van dagstructuur</text:p>
                    </text:list-item>
                    <text:list-item text:style-override="id1-3-2-9-6-1-3-4-2-2-2">
                      <text:number>•</text:number>
                      <text:p text:style-name="table_al">Het kunnen plannen en uitvoeren van taken</text:p>
                    </text:list-item>
                    <text:list-item text:style-override="id1-3-2-9-6-1-3-4-2-2-3">
                      <text:number>•</text:number>
                      <text:p text:style-name="table_al">Het nakomen van afspraken</text:p>
                    </text:list-item>
                    <text:list-item text:style-override="id1-3-2-9-6-1-3-4-2-2-4">
                      <text:number>•</text:number>
                      <text:p text:style-name="table_al">Het voorkomen en verminderen van overlast</text:p>
                    </text:list-item>
                    <text:list-item text:style-override="id1-3-2-9-6-1-3-4-2-2-5">
                      <text:number/>
                      <text:p text:style-name="table_al">Het hebben van een zinvolle dagbesteding (relatie met BG groep en P-wet)</text:p>
                    </text:list-item>
                  </text:list>
                </table:table-cell>
              </table:table-row>
            </table:table>
            <text:p text:style-name="table_bottom"/>
          </text:section>
          <text:p text:style-name="al">
          <text:span text:style-name="sup">1</text:span> &lt; 2 kamers</text:p>
          <text:p text:style-name="al">
          <text:span text:style-name="sup">2</text:span> &gt; 3 kamers</text:p>
          <text:p text:style-name="al">
          <text:span text:style-name="sup">3</text:span> Mogelijk gedragsproblemen en/ of psychiatrische problematiek staan niet op de voorgrond en zijn niet bepalend voor de in te zetten ondersteuning</text:p>
          <text:p text:style-name="al">
          <text:span text:style-name="sup">4</text:span> Gedacht kan worden aan weglooprisico, agressie en geweld: risico op fysieke gevaren zoals ernstige epilepsie, verslikk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oofdstuk 4 van de Algemene wet bestuursrecht]|[1.0:c:BWBR0005537&amp;hoofdstuk=4&amp;g=2023-01-01</meta:user-defined>
    <meta:user-defined meta:name="DC.source">titel 4.3 van de Algemene wet bestuursrecht]|[1.0:c:BWBR0005537&amp;titeldeel=4.3&amp;g=2023-01-01</meta:user-defined>
    <meta:user-defined meta:name="DC.source">Wet maatschappelijke ondersteuning 2015]|[1.0:c:BWBR0035362&amp;g=2022-07-01</meta:user-defined>
    <meta:user-defined meta:name="DC.source">Besluit maatschappelijke ondersteuning gemeente Hoeksche Waard 2022]|[https://lokaleregelgeving.overheid.nl/CVDR674941/1</meta:user-defined>
    <meta:user-defined meta:name="DC.source">Verordening maatschappelijke ondersteuning gemeente Hoeksche Waard 2020]|[https://lokaleregelgeving.overheid.nl/CVDR637001/1</meta:user-defined>
    <meta:user-defined meta:name="DCTERMS.alternative">Beleidsregels maatschappelijke ondersteuning gemeente Hoeksche Waard 2023</meta:user-defined>
    <dc:language>nl</dc:language>
    <meta:user-defined meta:name="OVERHEIDop.locatietype/OVERHEIDop.gebiedsmarkering">Gemeente</meta:user-defined>
    <meta:user-defined meta:name="DC.title">Beleidsregels van het college van burgemeester en wethouders van de gemeente Hoeksche Waard houdende regels omtrent maatschappelijke ondersteuning (Beleidsregels maatschappelijke ondersteuning gemeente Hoeksche Waard 2023)</meta:user-defined>
    <meta:user-defined meta:name="DCTERMS.W3CDTF/DCTERMS.available">2023-01-18</meta:user-defined>
    <meta:user-defined meta:name="DCTERMS.W3CDTF/OVERHEIDop.jaargang">2023</meta:user-defined>
    <meta:user-defined meta:name="OVERHEIDop.publicationIssue">19174</meta:user-defined>
    <meta:user-defined meta:name="OVERHEIDop.betreftRegeling">CVDR691092_1</meta:user-defined>
    <meta:user-defined meta:name="xs:date/OVERHEIDop.startdatum">2023-01-19</meta:user-defined>
    <meta:user-defined meta:name="OVERHEIDop.GmbID/DC.identifier">gmb-2023-19174</meta:user-defined>
    <meta:user-defined meta:name="OVERHEIDop.versieInformatie"/>
  </office:meta>
</office:document-meta>
</file>