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Mel &amp; Norel VOF h.o.d.n. Restaurant 1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Restaurant 1838</text:p>
            <text:p text:style-name="tussenkopcur">Locatie:    Van Kinsbergenstraat 2 in Apeldoorn</text:p>
            <text:p text:style-name="tussenkopcur">Reden vergunning:   nieuwe onderneminr</text:p>
            <text:p text:style-name="tussenkopcur">Datum vergunning:   28 april 2023</text:p>
            <text:p text:style-name="tussenkopcur">Vergunningnummer:  D/6866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3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3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3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Mel &amp; Norel VOF h.o.d.n. Restaurant 1838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39</meta:user-defined>
    <meta:user-defined meta:name="OVERHEIDop.GmbID/DC.identifier">gmb-2023-191739</meta:user-defined>
    <meta:user-defined meta:name="OVERHEIDop.versieInformatie"/>
  </office:meta>
</office:document-meta>
</file>