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:  Van Baak Consultancy/Brasserie de Al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Alcoholwet de volgende vergunning heeft verleend:</text:p>
            <text:p text:style-name="tussenkopcur">Omschrijving:   Alcoholvergunning </text:p>
            <text:p text:style-name="tussenkopcur">Naam onderneming:  Brasserie de Alba</text:p>
            <text:p text:style-name="tussenkopcur">Locatie:    Vinkenkamp 10 in Lieren</text:p>
            <text:p text:style-name="tussenkopcur">Reden vergunning:   nieuwe ondernemer</text:p>
            <text:p text:style-name="tussenkopcur">Datum vergunning:   26 april 2023</text:p>
            <text:p text:style-name="tussenkopcur">Vergunningnummer:  D/6866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73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3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3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vergunning:  Van Baak Consultancy/Brasserie de Alba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731</meta:user-defined>
    <meta:user-defined meta:name="OVERHEIDop.GmbID/DC.identifier">gmb-2023-191731</meta:user-defined>
    <meta:user-defined meta:name="OVERHEIDop.versieInformatie"/>
  </office:meta>
</office:document-meta>
</file>