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tijdelijke huisvesting opslag verbruiksartikelen t.b.v. Lab Malledijk 18, 3208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tijdelijke huisvesting opslag verbruiksartikelen t.b.v. Lab<text:span text:style-name="nadrukvet"> - </text:span>Malledijk 18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Tijdelijke huisvesting opslag verbruiksartikelen t.b.v. Lab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lledijk 18  </text:p>
            <text:p text:style-name="common-al">3208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6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72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2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2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60</meta:user-defined>
    <dc:language>nl</dc:language>
    <meta:user-defined meta:name="OVERHEIDop.locatietype/OVERHEIDop.gebiedsmarkering">Punt</meta:user-defined>
    <meta:user-defined meta:name="DC.title">Reguliere procedure - aanvraag omgevingsvergunning tijdelijke huisvesting opslag verbruiksartikelen t.b.v. Lab Malledijk 18, 3208 LA Spijkenisse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26</meta:user-defined>
    <meta:user-defined meta:name="OVERHEIDop.GmbID/DC.identifier">gmb-2023-191726</meta:user-defined>
    <meta:user-defined meta:name="OVERHEIDop.versieInformatie"/>
  </office:meta>
</office:document-meta>
</file>