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Trekkertrek Laren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pril 2023 is onderstaande aanvraag binnengekomen:</text:p>
            <text:p text:style-name="common-al">Trekkertrek Laren, 6 augustus 2023, nabij Verwoldseweg 26 (2023-27226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72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2269</meta:user-defined>
    <dc:language>nl</dc:language>
    <meta:user-defined meta:name="OVERHEIDop.locatietype/OVERHEIDop.gebiedsmarkering">Adres</meta:user-defined>
    <meta:user-defined meta:name="DC.title">Aangevraagde evenementenvergunning Trekkertrek Laren in Lar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723</meta:user-defined>
    <meta:user-defined meta:name="OVERHEIDop.GmbID/DC.identifier">gmb-2023-191723</meta:user-defined>
    <meta:user-defined meta:name="OVERHEIDop.versieInformatie"/>
  </office:meta>
</office:document-meta>
</file>