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91 Dodenherdenking en Herdenking Bevrijding Beekbergen d.d. 4 en 5 mei 2023, NK Kerk aan de Dorpstraat en het monument Teixeira de Mattospark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Dodenherdenking en herdenking bevrijding  </text:p>
            <text:p text:style-name="tussenkopcur"/>
            <text:p text:style-name="common-al"/>
            <text:p text:style-name="tussenkopcur">Datum vergunning:</text:p>
            <text:p text:style-name="tussenkopcur">28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2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2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2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: 23/68691 Dodenherdenking en Herdenking Bevrijding Beekbergen d.d. 4 en 5 mei 2023, NK Kerk aan de Dorpstraat en het monument Teixeira de Mattospark in Beekber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21</meta:user-defined>
    <meta:user-defined meta:name="OVERHEIDop.GmbID/DC.identifier">gmb-2023-191721</meta:user-defined>
    <meta:user-defined meta:name="OVERHEIDop.versieInformatie"/>
  </office:meta>
</office:document-meta>
</file>