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Altenawal 3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ltenawal 32, 4201 AS</text:span> (verzonden 11/01/ ’23) </text:p>
            <text:p text:style-name="common-al">het plaatsen van zonnepanelen (wijziging verleende vergunning), activiteit bouwen i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17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Altenawal 32 te Gorinchem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172</meta:user-defined>
    <meta:user-defined meta:name="OVERHEIDop.GmbID/DC.identifier">gmb-2023-19172</meta:user-defined>
    <meta:user-defined meta:name="OVERHEIDop.versieInformatie"/>
  </office:meta>
</office:document-meta>
</file>