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gedeeltelijk slopen van de woning en verwijderen asbest aan Smalbroek 27A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gedeeltelijk slopen van de woning en verwijderen asbest aan Smalbroek 27A te Beilen. </text:p>
            <text:p text:style-name="last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1715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1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15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cceptatie sloopmelding voor het gedeeltelijk slopen van de woning en verwijderen asbest aan Smalbroek 27A te Beil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15</meta:user-defined>
    <meta:user-defined meta:name="OVERHEIDop.GmbID/DC.identifier">gmb-2023-191715</meta:user-defined>
    <meta:user-defined meta:name="OVERHEIDop.versieInformatie"/>
  </office:meta>
</office:document-meta>
</file>