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6 Casa Bonita Bokaal d.d. 13 mei 2023, Anklaarseweg 9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oetbaltoernooi voor kinderen op het buitenterrein van Casa Bonita  </text:p>
            <text:p text:style-name="tussenkopcur"/>
            <text:p text:style-name="common-al"/>
            <text:p text:style-name="tussenkopcur">Datum vergunning:</text:p>
            <text:p text:style-name="tussenkopcur">28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1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96 Casa Bonita Bokaal d.d. 13 mei 2023, Anklaarseweg 91 in Apeldoor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14</meta:user-defined>
    <meta:user-defined meta:name="OVERHEIDop.GmbID/DC.identifier">gmb-2023-191714</meta:user-defined>
    <meta:user-defined meta:name="OVERHEIDop.versieInformatie"/>
  </office:meta>
</office:document-meta>
</file>