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vangen van kozijnen in de gehele woning  Nibbelandlaan 4, 3214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kozijnen in de gehele woning <text:span text:style-name="nadrukvet"> - </text:span>Nibbelandlaan 4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kozijnen in de gehel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bbelandlaan 4  </text:p>
            <text:p text:style-name="common-al">3214 T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5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71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59</meta:user-defined>
    <dc:language>nl</dc:language>
    <meta:user-defined meta:name="OVERHEIDop.locatietype/OVERHEIDop.gebiedsmarkering">Punt</meta:user-defined>
    <meta:user-defined meta:name="DC.title">Reguliere procedure - aanvraag omgevingsvergunning het vervangen van kozijnen in de gehele woning  Nibbelandlaan 4, 3214 TE Zuidlan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13</meta:user-defined>
    <meta:user-defined meta:name="OVERHEIDop.GmbID/DC.identifier">gmb-2023-191713</meta:user-defined>
    <meta:user-defined meta:name="OVERHEIDop.versieInformatie"/>
  </office:meta>
</office:document-meta>
</file>