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avelplein 15, 2807H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3 een aanvraag om een omgevingsvergunning ontvangen. Het gaat over het plaatsen van een dakopbouw op de locatie Ravelplein 15 in Gouda. De aanvraag is geregistreerd onder kenmerk 2023-00004891. De aanvraag gaat over:</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71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1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1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avelplein 15, 2807HJ Gouda</meta:user-defined>
    <meta:user-defined meta:name="DCTERMS.W3CDTF/DCTERMS.available">2023-05-02</meta:user-defined>
    <meta:user-defined meta:name="DCTERMS.W3CDTF/OVERHEIDop.jaargang">2023</meta:user-defined>
    <meta:user-defined meta:name="OVERHEIDop.publicationIssue">191712</meta:user-defined>
    <meta:user-defined meta:name="OVERHEIDop.GmbID/DC.identifier">gmb-2023-191712</meta:user-defined>
    <meta:user-defined meta:name="OVERHEIDop.versieInformatie"/>
  </office:meta>
</office:document-meta>
</file>